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" style:parent-style-name="Normalny" style:family="paragraph">
      <style:paragraph-properties fo:margin-bottom="0in" fo:line-height="100%" fo:margin-left="1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" style:parent-style-name="Normalny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style:text-autospace="none" fo:text-align="center" fo:line-height="150%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Normalny" style:family="paragraph">
      <style:paragraph-properties style:text-autospace="none" fo:text-align="center" fo:line-height="150%"/>
    </style:style>
    <style:style style:name="T1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style:text-autospace="none" fo:text-align="center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style:font-weight-complex="bold"/>
    </style:style>
    <style:style style:name="P21" style:parent-style-name="Normalny" style:family="paragraph">
      <style:paragraph-properties fo:text-align="justify" fo:margin-bottom="0in" fo:line-height="200%"/>
      <style:text-properties style:font-name="Times New Roman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color="#484848"/>
    </style:style>
    <style:style style:name="P23" style:parent-style-name="Normalny" style:family="paragraph">
      <style:paragraph-properties fo:text-align="justify" fo:margin-bottom="0in" fo:line-height="20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3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39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0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4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93"/></text:span><text:span text:style-name="T4">(miejsce, data)</text:span></text:p>
      <text:p text:style-name="P5"/>
      <text:p text:style-name="P6"/>
      <text:p text:style-name="P7"/>
      <text:p text:style-name="P8"/>
      <text:p text:style-name="P9"/>
      <text:p text:style-name="P10"><text:span text:style-name="T11">OŚWIADCZENIE</text:span></text:p>
      <text:p text:style-name="P12">o posiadaniu rachunku bankowego wraz ze wskazaniem numeru konta Oferenta</text:p>
      <text:p text:style-name="P13"/>
      <text:p text:style-name="P14"/>
      <text:p text:style-name="P15"><text:tab/>W związku ze złożeniem oferty na realizację zadania publicznego pn. :<text:s/></text:p>
      <text:p text:style-name="P16"><text:span text:style-name="T17">………………………….</text:span></text:p>
      <text:p text:style-name="P18"><text:span text:style-name="T19">działając w imieniu Oferenta tj.<text:s/></text:span><text:span text:style-name="T20">………………………………………………………………………….</text:span></text:p>
      <text:p text:style-name="P21">oświadczam, że jesteśmy posiadaczem rachunku bankowego o numerze:</text:p>
      <text:p text:style-name="P22">……………………………………………………………………………………………………………</text:p>
      <text:p text:style-name="P23"><text:span text:style-name="T24">prowadzonego przez:<text:s/></text:span><text:span text:style-name="T25">…………………………………………………………………………………….</text:span></text:p>
      <text:p text:style-name="P26"/>
      <text:p text:style-name="P27"/>
      <text:p text:style-name="P28"/>
      <text:p text:style-name="P29">.................................................................</text:p>
      <text:p text:style-name="P30"/>
      <text:p text:style-name="P31"/>
      <text:p text:style-name="P32">.................................................................</text:p>
      <text:p text:style-name="P33"><text:tab/><text:tab/><text:tab/><text:tab/><text:tab/><text:tab/><text:tab/></text:p>
      <text:p text:style-name="P34"><text:tab/><text:tab/><text:tab/><text:tab/><text:tab/><text:tab/><text:tab/>(podpis osoby upoważnionej lub podpisy</text:p>
      <text:p text:style-name="P35"><text:tab/><text:tab/><text:tab/><text:tab/><text:tab/><text:tab/><text:tab/>osób upoważnionych do składania oświadczeń</text:p>
      <text:p text:style-name="P36"><text:tab/><text:tab/><text:tab/><text:tab/><text:tab/><text:tab/><text:tab/>woli w imieniu oferentów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M. Malikowska</meta:initial-creator>
    <dc:creator>Alina Franska</dc:creator>
    <meta:creation-date>2024-01-30T13:39:00Z</meta:creation-date>
    <dc:date>2024-01-30T13:40:00Z</dc:date>
    <meta:template xlink:href="Normal" xlink:type="simple"/>
    <meta:editing-cycles>3</meta:editing-cycles>
    <meta:editing-duration>PT120S</meta:editing-duration>
    <meta:document-statistic meta:page-count="1" meta:paragraph-count="1" meta:word-count="113" meta:character-count="793" meta:row-count="5" meta:non-whitespace-character-count="681"/>
  </office:meta>
</office:document-meta>
</file>