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Garamond" svg:font-family="Garamond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7.294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2.803cm"/>
    </style:style>
    <style:style style:name="Tabela1.1" style:family="table-row">
      <style:table-row-properties style:min-row-height="0.873cm"/>
    </style:style>
    <style:style style:name="Tabela1.A1" style:family="table-cell">
      <style:table-cell-properties style:vertical-align="middle" fo:padding="0.132cm" fo:border="none"/>
    </style:style>
    <style:style style:name="Tabela1.2" style:family="table-row">
      <style:table-row-properties style:min-row-height="1.005cm"/>
    </style:style>
    <style:style style:name="P1" style:family="paragraph" style:parent-style-name="Table_20_Contents">
      <style:paragraph-properties fo:margin-top="0cm" fo:margin-bottom="0.499cm" fo:text-align="center" style:justify-single-word="false" fo:padding-left="0.12cm" fo:padding-right="0cm" fo:padding-top="0.049cm" fo:padding-bottom="0.049cm" fo:border-left="0.035cm solid #000000" fo:border-right="none" fo:border-top="0.035cm solid #000000" fo:border-bottom="0.035cm solid #000000"/>
      <style:text-properties fo:color="#000000" style:font-name="Times New Roman1" fo:font-size="12pt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.12cm" fo:padding-right="0cm" fo:padding-top="0.049cm" fo:padding-bottom="0.049cm" fo:border-left="0.035cm solid #000000" fo:border-right="none" fo:border-top="0.035cm solid #000000" fo:border-bottom="0.035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.12cm" fo:padding-right="0.12cm" fo:padding-top="0.049cm" fo:padding-bottom="0.049cm" fo:border="0.002cm solid #000000"/>
      <style:text-properties fo:color="#000000" style:font-name="Times New Roman1" fo:font-size="12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12cm" fo:padding-right="0.12cm" fo:padding-top="0.049cm" fo:padding-bottom="0.049cm" fo:border="0.002cm solid #000000"/>
    </style:style>
    <style:style style:name="P5" style:family="paragraph" style:parent-style-name="Text_20_body">
      <style:paragraph-properties fo:margin-top="0cm" fo:margin-bottom="0.499cm" style:line-height-at-least="0.42cm" fo:text-align="justify" style:justify-single-word="false" fo:orphans="2" fo:widows="2"/>
    </style:style>
    <style:style style:name="P6" style:family="paragraph" style:parent-style-name="Heading_20_2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7" style:family="paragraph" style:parent-style-name="Heading_20_2">
      <style:paragraph-properties fo:padding-left="0.12cm" fo:padding-right="0cm" fo:padding-top="0.049cm" fo:padding-bottom="0.049cm" fo:border-left="0.035cm solid #000000" fo:border-right="none" fo:border-top="0.035cm solid #000000" fo:border-bottom="0.035cm solid #000000"/>
      <style:text-properties fo:color="#000000" style:font-name="Times New Roman1" fo:font-size="12pt" fo:font-weight="bold"/>
    </style:style>
    <style:style style:name="P8" style:family="paragraph" style:parent-style-name="Heading_20_2">
      <style:paragraph-properties fo:text-align="center" style:justify-single-word="false" fo:padding-left="0.12cm" fo:padding-right="0cm" fo:padding-top="0.049cm" fo:padding-bottom="0.049cm" fo:border-left="0.035cm solid #000000" fo:border-right="none" fo:border-top="0.035cm solid #000000" fo:border-bottom="0.035cm solid #000000"/>
      <style:text-properties fo:color="#000000" style:font-name="Times New Roman1" fo:font-size="12pt" fo:font-weight="bold"/>
    </style:style>
    <style:style style:name="P9" style:family="paragraph" style:parent-style-name="Text_20_body">
      <style:paragraph-properties style:line-height-at-least="0.42cm" fo:text-align="justify" style:justify-single-word="false" fo:orphans="2" fo:widows="2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2pt" fo:font-style="normal"/>
    </style:style>
    <style:style style:name="P16" style:family="paragraph" style:parent-style-name="Text_20_body">
      <style:paragraph-properties fo:margin-top="0cm" fo:margin-bottom="0cm" style:line-height-at-least="0.42cm" fo:text-align="start" style:justify-single-word="false" fo:orphans="2" fo:widows="2"/>
      <style:text-properties fo:font-variant="normal" fo:text-transform="none" fo:letter-spacing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/>
    </style:style>
    <style:style style:name="P18" style:family="paragraph" style:parent-style-name="Text_20_body">
      <style:paragraph-properties fo:margin-top="0cm" fo:margin-bottom="0cm" style:line-height-at-least="0.42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style:line-height-at-least="0.42cm" fo:text-align="start" style:justify-single-word="false" fo:orphans="2" fo:widows="2"/>
    </style:style>
    <style:style style:name="P20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style:font-name="Times New Roman1" fo:font-weight="normal"/>
    </style:style>
    <style:style style:name="P21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2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27" style:family="paragraph" style:parent-style-name="Text_20_body">
      <style:paragraph-properties fo:margin-left="7.62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2pt" fo:font-weight="bold"/>
    </style:style>
    <style:style style:name="P28" style:family="paragraph" style:parent-style-name="Text_20_body">
      <style:paragraph-properties fo:margin-left="5.08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2pt" fo:font-style="italic"/>
    </style:style>
    <style:style style:name="P29" style:family="paragraph" style:parent-style-name="Text_20_body">
      <style:paragraph-properties fo:margin-left="5.08cm" fo:margin-right="0cm" fo:margin-top="0cm" fo:margin-bottom="0cm" fo:line-height="10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.21cm" fo:margin-bottom="0.21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fo:color="#000000" style:font-name="Garamond" fo:font-size="12pt" fo:font-weight="normal"/>
    </style:style>
    <style:style style:name="P32" style:family="paragraph" style:parent-style-name="Text_20_body">
      <style:paragraph-properties fo:margin-left="0.319cm" fo:margin-right="0cm" fo:margin-top="0cm" fo:margin-bottom="0cm" fo:line-height="100%" fo:text-align="justify" style:justify-single-word="false" fo:text-indent="-0.48cm" style:auto-text-indent="false"/>
    </style:style>
    <style:style style:name="P33" style:family="paragraph" style:parent-style-name="Text_20_body">
      <style:paragraph-properties fo:margin-left="0.319cm" fo:margin-right="0cm" fo:margin-top="0cm" fo:margin-bottom="0cm" fo:line-height="100%" fo:text-align="end" style:justify-single-word="false" fo:text-indent="-0.48cm" style:auto-text-indent="false"/>
    </style:style>
    <style:style style:name="P34" style:family="paragraph" style:parent-style-name="Text_20_body">
      <style:paragraph-properties fo:margin-left="0.319cm" fo:margin-right="0cm" fo:margin-top="0cm" fo:margin-bottom="0cm" fo:line-height="100%" fo:text-align="justify" style:justify-single-word="false" fo:text-indent="-0.48cm" style:auto-text-indent="false"/>
      <style:text-properties fo:color="#000000" style:font-name="Times New Roman1" fo:font-size="12pt" fo:font-style="italic"/>
    </style:style>
    <style:style style:name="P35" style:family="paragraph" style:parent-style-name="Text_20_body">
      <style:paragraph-properties fo:margin-left="0.319cm" fo:margin-right="0cm" fo:margin-top="0cm" fo:margin-bottom="0cm" fo:line-height="100%" fo:text-align="justify" style:justify-single-word="false" fo:text-indent="-0.48cm" style:auto-text-indent="false"/>
      <style:text-properties style:font-name="Arial Black"/>
    </style:style>
    <style:style style:name="P36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-8.89cm" style:auto-text-indent="false"/>
      <style:text-properties fo:color="#000000" style:font-name="Times New Roman1" fo:font-size="12pt" fo:font-style="italic"/>
    </style:style>
    <style:style style:name="P37" style:family="paragraph" style:parent-style-name="Heading_20_1">
      <style:text-properties fo:font-size="14pt" style:font-size-asian="14pt" style:font-size-complex="14pt"/>
    </style:style>
    <style:style style:name="P3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Heading_20_1">
      <style:paragraph-properties fo:margin-top="0cm" fo:margin-bottom="0.499cm" fo:text-align="center" style:justify-single-word="false" fo:orphans="2" fo:widows="2" fo:padding-left="0.12cm" fo:padding-right="0cm" fo:padding-top="0.049cm" fo:padding-bottom="0.049cm" fo:border-left="0.035cm solid #000000" fo:border-right="none" fo:border-top="0.035cm solid #000000" fo:border-bottom="0.035cm solid #000000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43" style:family="paragraph" style:parent-style-name="Text_20_body" style:list-style-name="L1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44" style:family="paragraph" style:parent-style-name="Text_20_body">
      <style:paragraph-properties fo:margin-top="0cm" fo:margin-bottom="0cm" style:line-height-at-least="0.42cm" fo:text-align="justify" style:justify-single-word="false" fo:orphans="2" fo:widows="2"/>
      <style:text-properties fo:font-variant="normal" fo:text-transform="none" fo:color="#000000" fo:letter-spacing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/>
    </style:style>
    <style:style style:name="P46" style:family="paragraph" style:parent-style-name="Text_20_body">
      <style:paragraph-properties fo:margin-top="0cm" fo:margin-bottom="0cm" style:line-height-at-least="0.42cm" fo:text-align="start" style:justify-single-word="false" fo:orphans="2" fo:widows="2"/>
      <style:text-properties fo:color="#000000" style:font-name="Times New Roman1" fo:font-size="12pt"/>
    </style:style>
    <style:style style:name="P47" style:family="paragraph" style:parent-style-name="Text_20_body" style:list-style-name="L2">
      <style:paragraph-properties fo:margin-top="0cm" fo:margin-bottom="0cm"/>
    </style:style>
    <style:style style:name="P48" style:family="paragraph" style:parent-style-name="Text_20_body" style:list-style-name="L3">
      <style:paragraph-properties fo:margin-top="0cm" fo:margin-bottom="0cm"/>
    </style:style>
    <style:style style:name="P49" style:family="paragraph" style:parent-style-name="Text_20_body" style:list-style-name="L4">
      <style:paragraph-properties fo:margin-top="0cm" fo:margin-bottom="0cm"/>
    </style:style>
    <style:style style:name="P50" style:family="paragraph" style:parent-style-name="Text_20_body" style:list-style-name="L5">
      <style:paragraph-properties fo:margin-top="0cm" fo:margin-bottom="0cm"/>
    </style:style>
    <style:style style:name="P51" style:family="paragraph" style:parent-style-name="Text_20_body" style:list-style-name="L2"/>
    <style:style style:name="P52" style:family="paragraph" style:parent-style-name="Text_20_body" style:list-style-name="L3"/>
    <style:style style:name="P53" style:family="paragraph" style:parent-style-name="Text_20_body" style:list-style-name="L4"/>
    <style:style style:name="P54" style:family="paragraph" style:parent-style-name="Text_20_body" style:list-style-name="L5"/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text-position="33% 80%" style:font-name="Times New Roman1" fo:font-size="12pt"/>
    </style:style>
    <style:style style:name="T6" style:family="text">
      <style:text-properties fo:color="#000000" style:font-name="Garamond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Times New Roman1" fo:font-size="12pt" fo:font-style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4" style:family="text">
      <style:text-properties style:font-name="Garamon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bip.gminapokoj.pl/17/wyniki-wyszukiwania.html" xlink:type="simple"/>
        <form:form form:name="unnamed1" form:apply-filter="true" form:control-implementation="ooo:com.sun.star.form.component.Form" office:target-frame="" xlink:href="https://bip.gminapokoj.pl/17/wyniki-wyszukiwania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intArea">
        <text:h text:style-name="P37" text:outline-level="1">Zapytanie ofertowe na: </text:h>
        <text:h text:style-name="P38" text:outline-level="1">WYKONANIE DOKUMENTACJI TECHNICZNYCH TERMOMODERNIZACJI WRAZ Z AUDYTAMI ENEGETYCZNYMI OBIEKTÓW UŻYTECZNOŚCI PUBLICZNEJ I BUDYNKU MIESZKALNEGO</text:h>
        <text:p text:style-name="P13">ZAMAWIAJĄCY:</text:p>
        <text:p text:style-name="P12"/>
        <text:p text:style-name="P5"><text:span text:style-name="Strong_20_Emphasis"><text:span text:style-name="T7">NAZWA I ADRES</text:span></text:span><text:span text:style-name="Strong_20_Emphasis"><text:span text:style-name="T8">:</text:span></text:span><text:span text:style-name="T13"> </text:span><text:span text:style-name="T8">GMINA MIEDZICHOWO</text:span><text:span text:style-name="T7"> UL. POZNAŃSKA 12, 64-361 MIEDZICHOWO</text:span></text:p>
        <text:p text:style-name="P5"><text:span text:style-name="Strong_20_Emphasis"><text:span text:style-name="T7">RODZAJ ZAMAWIAJĄCEGO:</text:span></text:span><text:span text:style-name="T12"> </text:span><text:span text:style-name="T7">Administracja samorządowa.</text:span></text:p>
        <text:p text:style-name="P13">PRZEDMIOT ZAMÓWIENIA</text:p>
        <text:p text:style-name="P13"/>
        <text:p text:style-name="P18"><text:span text:style-name="Strong_20_Emphasis"><text:span text:style-name="T7">OKREŚLENIE PRZEDMIOTU ZAMÓWIENIA</text:span></text:span></text:p>
        <text:p text:style-name="P18"><text:span text:style-name="Strong_20_Emphasis"><text:span text:style-name="T7">1) Nazwa nadana zamówieniu przez zamawiającego:</text:span></text:span><text:span text:style-name="T12"> </text:span><text:span text:style-name="T7">WYKONANIE DOKUMENTACJI TECHNICZNYCH TERMOMODERNIZACJI WRAZ Z AUDYTAMI ENEGETYCZNYMI OBIEKTÓW UŻYTECZNOŚCI PUBLICZNEJ I BUDYNKU MIESZKALNEGO: BUDYNEK URZĘDU GMINY MIEDZICHOWO UL. POZNAŃSKA 12 I GMINNEJ BIBLIOTEKI PUBLICZNEJ UL. POZNAŃSKA 16, A TAKŻE BUDYNKU MIESZKALNEGO (BUDYNEK KOMUNALNY) UL. POZNAŃSKA 14 <text:s text:c="13"/>W MIEDZICHOWIE</text:span></text:p>
        <text:p text:style-name="P18"><text:span text:style-name="Strong_20_Emphasis"><text:span text:style-name="T7">2) Rodzaj zamówienia:</text:span></text:span><text:span text:style-name="T12"> </text:span><text:span text:style-name="T7">usługi.</text:span></text:p>
        <text:p text:style-name="P18"><text:span text:style-name="Strong_20_Emphasis"><text:span text:style-name="T7">3) Określenie przedmiotu oraz wielkości lub zakresu zamówienia:</text:span></text:span><text:span text:style-name="T12"> </text:span><text:span text:style-name="T7">Wykonanie dokumentacji technicznej termomodernizacji wraz z audytem energetycznym obiektów użyteczności publicznej i budynku mieszkalnego w kontekście dokumentacji niezbędnej do realizacji zadania oraz ewentualnego ubiegania się o dofinansowanie ze źródeł zewnętrznych.</text:span></text:p>
        <text:p text:style-name="P12"/>
        <text:p text:style-name="P13">PRIORYTETY DOTYCZĄCE OPRACOWANIA AUDYTÓW: </text:p>
        <text:p text:style-name="P20">Głęboka kompleksowa modernizacja energetyczna budynków to przedsięwzięcie polegające na ociepleniu przegród budynku, wymianie okien lub drzwi oraz wymianie lub modernizacji instalacji, w wyniku którego zostaną zmniejszone wartości wskaźników rocznego zapotrzebowania na: energię użytkową, energię końcową oraz nieodnawialną energię pierwotną. Przez instalacje rozumie się instalacje: ogrzewania, ciepłej wody użytkowej, wentylacji, klimatyzacji lub oświetlenia. Zakres przedsięwzięcia głębokiej kompleksowej modernizacji energetycznej budynku musi wynikać <text:s text:c="17"/>z przeprowadzonego audytu energetycznego. Definicja budynku użyteczności publicznej zgodnie <text:s text:c="7"/>z Rozporządzeniem Ministra Infrastruktury z dnia 12 kwietnia 2002 r. w sprawie warunków technicznych jakim powinny odpowiadać budynki i ich usytuowanie (Dz.U. Nr 75, poz. 690 z późn. zm.). </text:p>
        <text:p text:style-name="P20"/>
        <text:p text:style-name="P20"/>
        <text:p text:style-name="P21">ZAKRES PRZEDMIOTU ZAMÓWIENIA:</text:p>
        <text:p text:style-name="P12">1) Zakres przewidywanych zadań obejmuje: Opracowanie projektu termomodernizacji dla ww. obiektu stanowiących podstawę do uzyskania odpowiedniej decyzji powiatowego organu architektury i budownictwa lub na zgłoszenie do powiatowego organu architektury i budownictwa. Wykonawca powinien zdobyć wiedzę w tym zakresie, które prace będą podlegały zgłoszeniu , a na które należy uzyskać pozwolenie na budowę. Wykonawca <text:soft-page-break/>powinien skalkulować w swojej ofercie koszty uzyskania wszelkich map, uzgodnień, pełnomocnictw itp. </text:p>
        <text:p text:style-name="P12">Opracowanie projektowe obejmuje : </text:p>
        <text:p text:style-name="P20">- głęboką kompleksową modernizację energetyczną budynku wraz z wymianą wyposażenia tych obiektów w energooszczędne w tym m.in.:</text:p>
        <text:p text:style-name="P20">a )ocieplenie obiektu, </text:p>
        <text:p text:style-name="P20">b)wymiana okien, drzwi zewnętrznych oraz oświetlenia na energooszczędne, </text:p>
        <text:p text:style-name="P20">c) przebudowa systemów grzewczych (wraz z wymianą i podłączeniem do źródła ciepła), systemów wentylacji i klimatyzacji,</text:p>
        <text:p text:style-name="P20">- audyt energetyczny </text:p>
        <text:p text:style-name="P12">- projekt budowlany wykonawczy </text:p>
        <text:p text:style-name="P12">- przedmiary,</text:p>
        <text:p text:style-name="P12">- kosztorysy inwestorskie,</text:p>
        <text:p text:style-name="P12">- plany BIOZ (dokumentacja dotycząca bezpieczeństwa i ochrony zdrowia ze względu na specyfikę obiektów budowlanych n, jeśli jest wymagana przepisami),</text:p>
        <text:p text:style-name="P12">- opracowanie specyfikacji technicznej wykonania i odbioru robót w poszczególnych branżach,</text:p>
        <text:p text:style-name="P12">- uzgodnienia opracowanych przez inspektora Ochrony P.poż. i Inspektora BHP; Projektant załączy oświadczenie, że wersja elektroniczna dokumentacji projektowej zawiera wszystkie elementy wersji tradycyjnej i jest kompletna z punktu widzenia celu, któremu ma służyć.</text:p>
        <text:p text:style-name="P12">2) Szczegółowy zakres prac obejmuje :</text:p>
        <text:p text:style-name="P12">a) Wykonanie audytu energetycznego obiektu pod względem : </text:p>
        <text:list xml:id="list30527069" text:style-name="L1">
          <text:list-item>
            <text:p text:style-name="P43">ustalenia współczynników przenikania ciepła przegród budowlanych,</text:p>
          </text:list-item>
          <text:list-item>
            <text:p text:style-name="P43"><text:s/>ustalenia sprawności systemów ogrzewania,</text:p>
          </text:list-item>
          <text:list-item>
            <text:p text:style-name="P43">opisaniu i wykonaniu pomiarów systemu wentylacji,</text:p>
          </text:list-item>
          <text:list-item>
            <text:p text:style-name="P43">wykonaniu charakterystyki energetycznej budynku,</text:p>
          </text:list-item>
          <text:list-item>
            <text:p text:style-name="P43">zbiorcze zestawienie i ocena obecnego stanu istniejącego budynku,</text:p>
          </text:list-item>
          <text:list-item>
            <text:p text:style-name="P43">charakterystyka źródeł ciepła systemu ogrzewania i wentylacji,</text:p>
          </text:list-item>
          <text:list-item>
            <text:p text:style-name="P43">charakterystyka systemu podgrzewania wody,</text:p>
          </text:list-item>
          <text:list-item>
            <text:p text:style-name="P43">określenie wskaźników emisji zanieczyszczeń poszczególnych systemów budynku,</text:p>
          </text:list-item>
          <text:list-item>
            <text:p text:style-name="P43">ustaleniu opłaty za 1 GJ energii na ogrzewanie (w dniu sporządzania audytu),</text:p>
          </text:list-item>
          <text:list-item>
            <text:p text:style-name="P43">zaplanowanie optymalnego wariantu przedsięwzięcia termomodernizacji,</text:p>
          </text:list-item>
          <text:list-item>
            <text:p text:style-name="P43">opracowanie sposobów zmniejszenia zużycia energii,</text:p>
          </text:list-item>
          <text:list-item>
            <text:p text:style-name="P43">oszacowanie opłacalności każdej z metod i wskazanie najbardziej opłacalnej dla danego obiektu</text:p>
          </text:list-item>
        </text:list>
        <text:p text:style-name="P12">b) Opracowanie projektu termomodernizacji obiektu w zakresie wynikającym z audytu energetycznego w tym opracowanie projektów branżowych wg potrzeb.</text:p>
        <text:p text:style-name="P12">c) Opracowanie przedmiarów robót i kosztorysów inwestorskich. Przedmiary robót i kosztorysy inwestorskie muszą zawierać zestawienia przewidywanych do wykonania robót podstawowych w kolejności technologicznej ich wykonania wraz z ich szczególnym opisem lub wskazaniem podstaw ustalających szczegółowy opis oraz wskazaniem właściwych specyfikacji technicznych wykonania i odbioru robót z wyliczeniem i zestawieniem ilości jednostek przedmiarowych robót podstawowych, wraz z podaniem założeń wyjściowych do kosztorysowania robót.</text:p>
        <text:p text:style-name="P12">d) Opracowanie Specyfikacji technicznej wykonania i odbioru robót budowlanych. Specyfikacja musi dotyczyć konkretnych robót przewidzianych w projekcie oraz zawierać zbiory wymagań, które są niezbędne do określenia standardu i jakości wykonania robót, <text:s text:c="11"/><text:soft-page-break/>w zakresie wykonania robót budowlanych, właściwości wyrobów budowlanych oraz oceny prawidłowości wykonania poszczególnych robót.</text:p>
        <text:p text:style-name="P12">e) Dokumentacja projektowa powinna zawierać :</text:p>
        <text:p text:style-name="P12">- kompleksowy audyt energetyczny (w 4 egz.)</text:p>
        <text:p text:style-name="P12">- projekt budowlany wykonawczy termomodernizacji (z inwentaryzacją) z załączonym planem BIOZ (należy opracować i przekazać Zamawiającemu w 4 egz.)</text:p>
        <text:p text:style-name="P12">- specyfikacja techniczna wykonania i odbioru robót (w 4 egz.) - kosztorysy inwestorskie ( w 2 egz.)</text:p>
        <text:p text:style-name="P12">- przedmiary robót (w 2 egz.) Kompletną dokumentację projektową należy wykonać <text:s text:c="13"/>i dostarczyć Zamawiającemu również na nośniku elektronicznym CD w formacie PDF <text:s text:c="14"/>w 2 egz. wraz z kosztorysami inwestorskimi i przedmiarami robót w formacie ath. Wykonawca zobowiązuje się wykonać dokumentacje projektową zgodnie z obowiązującymi przepisami prawa.</text:p>
        <text:p text:style-name="P44"/>
        <text:p text:style-name="P18"><text:span text:style-name="Strong_20_Emphasis"><text:span text:style-name="T9">CZAS TRWANIA ZAMÓWIENIA LUB TERMIN WYKONANIA:</text:span></text:span><text:span text:style-name="T12"> </text:span></text:p>
        <text:p text:style-name="P18"><text:span text:style-name="T7">Zakończenie: do </text:span><text:span text:style-name="T8">30.09.2020 r.</text:span><text:span text:style-name="T7"> Zamawiający uzna przedmiot umowy za zrealizowany <text:s text:c="20"/>w terminie, jeżeli Wykonawca w jego imieniu uzyska odpowiednio prawomocną decyzję pozwolenie na budowę i/ lub brak sprzeciwu do zgłoszenia dla robót niewymagających pozwolenia na budowę.</text:span></text:p>
        <text:p text:style-name="P12"/>
        <text:p text:style-name="P18"><text:span text:style-name="Strong_20_Emphasis"><text:span text:style-name="T9">KRYTERIA OCENY OFERT:</text:span></text:span></text:p>
        <text:p text:style-name="P9"><text:span text:style-name="Strong_20_Emphasis"><text:span text:style-name="T7">Kryteria oceny ofert: </text:span></text:span><text:span text:style-name="T7">Cena – 100%.</text:span></text:p>
        <text:p text:style-name="P18"><text:span text:style-name="Strong_20_Emphasis"><text:span text:style-name="T8">Termin składania ofert:</text:span></text:span><text:span text:style-name="T13"> do 30.04.2020 r.</text:span><text:span text:style-name="T8"> godzina 10.00</text:span><text:span text:style-name="T7"> miejsce: Urząd Gminy Miedzichowo, ul. Poznańska 12, 64-361 Miedzichowo Pokój sekretariat – osobiście lub za pośrednictwem poczty. Decyduje data wpływu do sekretariatu. Można ofertę wysłać e-mailem na adres wajman@miedzichowo.pl decyduje data wpływu na powyższy adres e-mailowy.</text:span></text:p>
        <text:p text:style-name="P18"><text:span text:style-name="Strong_20_Emphasis"><text:span text:style-name="T7"/></text:span></text:p>
        <text:p text:style-name="P18"><text:span text:style-name="Strong_20_Emphasis"><text:span text:style-name="T9"><text:s/>Termin związania ofertą:</text:span></text:span><text:span text:style-name="T12"> </text:span><text:span text:style-name="T7">okres w dniach: 30 (od ostatecznego terminu składania ofert).</text:span></text:p>
        <text:p text:style-name="P12"/>
        <text:p text:style-name="P12"/>
        <text:p text:style-name="P12"><text:tab/><text:tab/><text:tab/><text:tab/><text:tab/><text:tab/><text:tab/>Wójt Gminy Miedzichowo</text:p>
        <text:p text:style-name="P12"><text:tab/><text:tab/><text:tab/><text:tab/><text:tab/><text:tab/><text:tab/>/-/ dr Stanisław Piechota</text:p>
        <text:p text:style-name="P16"> </text:p>
        <text:p text:style-name="P19"><text:span text:style-name="Strong_20_Emphasis"><text:span text:style-name="T10"/></text:span>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 </text:p>
        <text:p text:style-name="P19"><text:soft-page-break/> <text:tab/><text:tab/><text:tab/><text:tab/><text:tab/><text:tab/><text:tab/><text:tab/></text:p>
        <text:p text:style-name="P46"/>
        <text:p text:style-name="P46"/>
        <text:p text:style-name="P46"/>
        <text:p text:style-name="P46">......................................</text:p>
        <text:p text:style-name="P25"><text:tab/><text:tab/><text:tab/><text:tab/><text:tab/><text:tab/><text:tab/><text:tab/></text:p>
        <text:p text:style-name="P25"/>
        <text:p text:style-name="P25"/>
        <text:p text:style-name="P25">/pieczęć Wykonawcy/</text:p>
        <text:p text:style-name="P22"> </text:p>
        <text:p text:style-name="P22"> </text:p>
        <text:h text:style-name="P6" text:outline-level="2">FORMULARZ OFERTOWY</text:h>
        <text:p text:style-name="P23"> </text:p>
        <text:p text:style-name="P27">Gmina Miedzichowo</text:p>
        <text:p text:style-name="P27">ul. Poznańska 12</text:p>
        <text:p text:style-name="P27">64-361 Miedzichowo</text:p>
        <text:p text:style-name="P23"> </text:p>
        <text:p text:style-name="P23"> </text:p>
        <text:p text:style-name="P23"><text:span text:style-name="T2">My/Ja </text:span><text:span text:style-name="T5">* </text:span><text:span text:style-name="T2">niżej podpisani reprezentując</text:span></text:p>
        <text:p text:style-name="P28">/imię i nazwisko/</text:p>
        <text:p text:style-name="P23"> </text:p>
        <text:p text:style-name="P23"> </text:p>
        <text:p text:style-name="P28">/pełna nazwa i adres Wykonawcy/</text:p>
        <text:p text:style-name="P29"> </text:p>
        <text:p text:style-name="P25">odpowiadając na zapytanie ofertowe Gminy Miedzichowo, który po zapoznaniu się z opisem przedmiotu zamówienia, oferuje wykonanie zamówienia po następującej cenie: </text:p>
        <text:p text:style-name="P23"> </text:p>
        <text:p text:style-name="P26">I. OFERTA CENOWA</text:p>
        <text:p text:style-name="P23"> 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">Lp.</text:p>
            </table:table-cell>
            <table:table-cell table:style-name="Tabela1.A1" office:value-type="string">
              <text:h text:style-name="P7" text:outline-level="2">Przedmiot zamówienia</text:h>
            </table:table-cell>
            <table:table-cell table:style-name="Tabela1.A1" office:value-type="string">
              <text:h text:style-name="P7" text:outline-level="2">Cena oferty netto (zł)</text:h>
            </table:table-cell>
            <table:table-cell table:style-name="Tabela1.A1" office:value-type="string">
              <text:h text:style-name="P8" text:outline-level="2">Stawka podatku VAT %</text:h>
            </table:table-cell>
            <table:table-cell table:style-name="Tabela1.A1" office:value-type="string">
              <text:p text:style-name="P3">Cena oferty brutto (zł)*</text:p>
            </table:table-cell>
          </table:table-row>
          <table:table-row table:style-name="Tabela1.2">
            <table:table-cell table:style-name="Tabela1.A1" office:value-type="string">
              <text:p text:style-name="P1">1.</text:p>
            </table:table-cell>
            <table:table-cell table:style-name="Tabela1.A1" office:value-type="string">
              <text:h text:style-name="P39" text:outline-level="1">WYKONANIE DOKUMENTACJI TECHNICZNYCH TERMOMODERNIZACJI WRAZ Z AUDYTAMI ENEGETYCZNYMI OBIEKTÓW UŻYTECZNOŚCI PUBLICZNEJ I BUDYNKU MIESZKALNEGO</text:h>
            </table:table-cell>
            <table:table-cell table:style-name="Tabela1.A1" office:value-type="string">
              <text:p text:style-name="P2"> </text:p>
            </table:table-cell>
            <table:table-cell table:style-name="Tabela1.A1" office:value-type="string">
              <text:p text:style-name="P2"> </text:p>
            </table:table-cell>
            <table:table-cell table:style-name="Tabela1.A1" office:value-type="string">
              <text:p text:style-name="P4"> </text:p>
            </table:table-cell>
          </table:table-row>
        </table:table>
        <text:p text:style-name="P22"> </text:p>
        <text:p text:style-name="P25">Cena oferty brutto słownie zł …………………………………………………………………… </text:p>
        <text:p text:style-name="P23"> </text:p>
        <text:p text:style-name="P23"> </text:p>
        <text:p text:style-name="P23"><text:span text:style-name="T3">Okres udzielonej gwarancji:</text:span><text:span text:style-name="T1"> …......... <text:s text:c="2"/></text:span><text:span text:style-name="T4">od daty odbioru przedmiotu zamówienia.</text:span></text:p>
        <text:p text:style-name="P23"> </text:p>
        <text:p text:style-name="P30"><text:span text:style-name="T14">Zobowiązujemy się zrealizować zamówienie w terminie do dnia 30 września</text:span><text:span text:style-name="T1"> </text:span><text:span text:style-name="T6">2020 r.</text:span></text:p>
        <text:p text:style-name="P23"><text:soft-page-break/><text:span text:style-name="T14">Oferujemy następujące warunki płatności: do ….......... dni od daty otrzymania przez Zamawiającego prawidłowo wystawionej faktury. Za realizację przedmiotu zamówienia ustalamy </text:span>wynagrodzenie ryczałtowe.</text:p>
        <text:p text:style-name="P23"> </text:p>
        <text:p text:style-name="P31">Oświadczamy, że zapoznaliśmy się z przedmiotem zamówienia i nie wnosimy<text:line-break/>do niego zastrzeżeń oraz zdobyliśmy konieczne informacje do właściwego wykonania zamówienia.</text:p>
        <text:p text:style-name="P23"> </text:p>
        <text:p text:style-name="P25">Inne informacje Wykonawcy: </text:p>
        <text:p text:style-name="P25">Nr telefonu Wykonawcy ……………………………</text:p>
        <text:p text:style-name="P25">Nr faksu Wykonawcy ………………………………</text:p>
        <text:p text:style-name="P25">Adres e-mail ………………………………………..</text:p>
        <text:p text:style-name="P25">NIP Wykonawcy ……………….….………………..</text:p>
        <text:p text:style-name="P25">Regon Wykonawcy …………..….………………….</text:p>
        <text:p text:style-name="P25">W przypadku wyboru mojej oferty jako najkorzystniejszej, osobą umocowaną do podpisania umowy, która będzie podpisywać umowę jest ….........................................................</text:p>
        <text:p text:style-name="P25">W przypadku wyboru mojej oferty jako najkorzystniejszej, osobą odpowiedzialną za realizację umowy jest ……………………………………. tel. ………………… faks …………………</text:p>
        <text:p text:style-name="P24"><text:span text:style-name="T2">Oświadczamy, że wyżej wskazany adres lub adres email jest odpowiednim do przekazywania nam informacji dotyczących przedmiotowego postępowania i zobowiązujemy </text:span><text:span text:style-name="T11">się do niezwłocznego potwierdzania faktu otrzymania oświadczeń, zawiadomień oraz innych informacji przekazanych za pomocą poczty lub emailu, przez Zamawiającego. W przypadku awarii urządzeń wskazanych jako odpowiednie do przekazywania informacji dotyczących przedmiotowego postępowania powiadomimy Zamawiającego w dniu wystąpienia awarii i podamy inny dres lub inny adres email.</text:span></text:p>
        <text:p text:style-name="P17"/>
        <text:p text:style-name="P17"> </text:p>
        <text:p text:style-name="P23"> </text:p>
        <text:p text:style-name="P32"> </text:p>
        <text:p text:style-name="Text_20_body"> </text:p>
        <text:p text:style-name="P34">.............................................. ....................................................................</text:p>
        <text:p text:style-name="Text_20_body"> </text:p>
        <text:p text:style-name="P36">/miejscowość, data/ /czytelne podpisy osób uprawnionych do reprezentowania Wykonawcy/</text:p>
        <text:p text:style-name="P32"> </text:p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/>
    <style:font-face style:name="Garamond" svg:font-family="Garamond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09:48:45.48</meta:creation-date>
    <dc:date>2020-04-08T10:42:40.87</dc:date>
    <meta:editing-duration>PT44M39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5" meta:paragraph-count="132" meta:word-count="1146" meta:character-count="9482"/>
  </office:meta>
</office:document-meta>
</file>