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0.3729in"/>
    </style:style>
    <style:style style:name="TableColumn13" style:family="table-column">
      <style:table-column-properties style:column-width="4.8208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1.0826in"/>
    </style:style>
    <style:style style:name="Table11" style:family="table">
      <style:table-properties style:width="6.768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7" style:parent-style-name="Normalny" style:family="paragraph">
      <style:paragraph-properties fo:margin-bottom="0in" fo:line-height="100%"/>
      <style:text-properties style:font-name="Times New Roman" fo:font-style="italic" style:font-style-asian="italic" fo:color="#000000" fo:font-size="12pt" style:font-size-asian="12pt" style:font-size-complex="12pt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50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51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58" style:parent-style-name="Normalny" style:family="paragraph">
      <style:paragraph-properties fo:text-align="end" fo:margin-bottom="0in" fo:line-height="100%"/>
    </style:style>
    <style:style style:name="T5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margin-bottom="0in" fo:line-height="100%"/>
      <style:text-properties style:font-name="Times New Roman" fo:font-style="italic" style:font-style-asian="italic" fo:color="#000000" fo:font-size="12pt" style:font-size-asian="12pt" style:font-size-complex="12pt"/>
    </style:style>
    <style:style style:name="P67" style:parent-style-name="Normalny" style:family="paragraph">
      <style:paragraph-properties fo:margin-bottom="0in" fo:line-height="100%"/>
      <style:text-properties style:font-name="Times New Roman" fo:font-style="italic" style:font-style-asian="italic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73" style:parent-style-name="Normalny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74" style:parent-style-name="Normalny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75" style:parent-style-name="Normalny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77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 text:c="89"/><text:span text:style-name="T2">Załącznik Nr 6 do Uchwały Nr …………</text:span></text:p>
      <text:p text:style-name="P3"><text:s text:c="74"/>Rady Gminy Miedzichowo</text:p>
      <text:p text:style-name="P4"><text:s text:c="74"/>z dnia ………………………..</text:p>
      <text:p text:style-name="P5"/>
      <text:p text:style-name="P6"/>
      <text:p text:style-name="P7">Rozchody budżetu gminy na 2015 rok<text:s/>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.p.</text:p>
          </table:table-cell>
          <table:table-cell table:style-name="TableCell19">
            <text:p text:style-name="P20">Treść</text:p>
          </table:table-cell>
          <table:table-cell table:style-name="TableCell21">
            <text:p text:style-name="P22">§</text:p>
          </table:table-cell>
          <table:table-cell table:style-name="TableCell23">
            <text:p text:style-name="P24">Plan</text:p>
          </table:table-cell>
        </table:table-row>
        <table:table-row table:style-name="TableRow25">
          <table:table-cell table:style-name="TableCell26" table:number-columns-spanned="2">
            <text:p text:style-name="P27">Rozchody ogółem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1.640.598,00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Spłaty pożyczek otrzymanych na finansowanie zadań realizowanych z udziałem środków pochodzących z<text:s/>budżetu Unii Europejskiej</text:p>
            <text:p text:style-name="P37">w tym:</text:p>
            <text:p text:style-name="P38"><text:span text:style-name="T39">- z <text:s/>Banku Gospodarstwa Krajowego na budowę kanalizacji sanitarnej wraz z oczyszczalnią ścieków w miejscowości Miedzichowo</text:span><text:s/></text:p>
          </table:table-cell>
          <table:table-cell table:style-name="TableCell40">
            <text:p text:style-name="P41">963</text:p>
          </table:table-cell>
          <table:table-cell table:style-name="TableCell42">
            <text:p text:style-name="P43">1.330.502,00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Wykup innych papierów wartościowych</text:p>
            <text:p text:style-name="P49">w tym:</text:p>
            <text:p text:style-name="P50">- <text:s/>z Spółdzielczej Grupy Bankowej w<text:s/>Poznaniu</text:p>
            <text:p text:style-name="P51">- z Banku Ochrony Środowiska w Poznaniu</text:p>
          </table:table-cell>
          <table:table-cell table:style-name="TableCell52">
            <text:p text:style-name="P53">982</text:p>
          </table:table-cell>
          <table:table-cell table:style-name="TableCell54">
            <text:p text:style-name="P55">300.000,00</text:p>
            <text:p text:style-name="P56"/>
            <text:p text:style-name="P57">200.000,00</text:p>
            <text:p text:style-name="P58"><text:span text:style-name="T59">100.000,00</text:span><text:span text:style-name="T60"><text:s/></text:span>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Spłaty otrzymanych krajowych pożyczek i kredytów<text:s/></text:p>
            <text:p text:style-name="P66">w tym:</text:p>
            <text:p text:style-name="P67">- z <text:s/>Banku Spółdzielczego w Nowym Tomyślu na remonty dróg gminnych</text:p>
          </table:table-cell>
          <table:table-cell table:style-name="TableCell68">
            <text:p text:style-name="P69">992</text:p>
          </table:table-cell>
          <table:table-cell table:style-name="TableCell70">
            <text:p text:style-name="P71">10.096,00</text:p>
            <text:p text:style-name="P72"/>
            <text:p text:style-name="P73">10.096,00</text:p>
            <text:p text:style-name="P74"/>
            <text:p text:style-name="P75"/>
            <text:p text:style-name="P76"/>
          </table:table-cell>
        </table:table-row>
      </table:table>
      <text:p text:style-name="P7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rys</meta:initial-creator>
    <dc:creator>Kurys</dc:creator>
    <meta:creation-date>2014-10-12T13:55:00Z</meta:creation-date>
    <dc:date>2014-11-06T16:27:00Z</dc:date>
    <meta:print-date>2014-11-06T16:26:00Z</meta:print-date>
    <meta:template xlink:href="Normal" xlink:type="simple"/>
    <meta:editing-cycles>8</meta:editing-cycles>
    <meta:editing-duration>PT3240S</meta:editing-duration>
    <meta:document-statistic meta:page-count="1" meta:paragraph-count="2" meta:word-count="144" meta:character-count="1007" meta:row-count="7" meta:non-whitespace-character-count="865"/>
  </office:meta>
</office:document-meta>
</file>