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 style:list-style-name="L1">
      <style:paragraph-properties fo:text-align="justify" style:justify-single-word="false"/>
    </style:style>
    <style:style style:name="P7" style:family="paragraph" style:parent-style-name="Standard" style:list-style-name="L2">
      <style:paragraph-properties fo:text-align="justify" style:justify-single-word="false"/>
    </style:style>
    <style:style style:name="P8" style:family="paragraph" style:parent-style-name="Standard" style:list-style-name="L3">
      <style:paragraph-properties fo:text-align="justify" style:justify-single-word="false"/>
    </style:style>
    <style:style style:name="P9" style:family="paragraph" style:parent-style-name="Standard" style:list-style-name="L4">
      <style:paragraph-properties fo:text-align="justify" style:justify-single-word="false"/>
    </style:style>
    <style:style style:name="P10" style:family="paragraph" style:parent-style-name="Standard" style:list-style-name="L5">
      <style:paragraph-properties fo:text-align="justify" style:justify-single-word="false"/>
    </style:style>
    <style:style style:name="P11" style:family="paragraph" style:parent-style-name="Standard" style:list-style-name="L6">
      <style:paragraph-properties fo:text-align="justify" style:justify-single-word="false"/>
    </style:style>
    <style:style style:name="P12" style:family="paragraph" style:parent-style-name="Standard" style:list-style-name="L7">
      <style:paragraph-properties fo:text-align="justify" style:justify-single-word="false"/>
    </style:style>
    <style:style style:name="P13" style:family="paragraph" style:parent-style-name="Standard" style:list-style-name="L8">
      <style:paragraph-properties fo:text-align="justify" style:justify-single-word="false"/>
    </style:style>
    <style:style style:name="P14" style:family="paragraph" style:parent-style-name="Standard" style:list-style-name="L9">
      <style:paragraph-properties fo:text-align="justify" style:justify-single-word="false"/>
    </style:style>
    <style:style style:name="P15" style:family="paragraph" style:parent-style-name="Standard" style:list-style-name="L10">
      <style:paragraph-properties fo:text-align="justify" style:justify-single-word="false"/>
    </style:style>
    <style:style style:name="P16" style:family="paragraph" style:parent-style-name="Standard" style:list-style-name="L11">
      <style:paragraph-properties fo:text-align="justify" style:justify-single-word="false"/>
    </style:style>
    <style:style style:name="P17" style:family="paragraph" style:parent-style-name="Standard" style:list-style-name="L12">
      <style:paragraph-properties fo:text-align="justify" style:justify-single-word="false"/>
    </style:style>
    <style:style style:name="P18" style:family="paragraph" style:parent-style-name="Standard" style:list-style-name="L13">
      <style:paragraph-properties fo:text-align="justify" style:justify-single-word="false"/>
    </style:style>
    <style:style style:name="P19" style:family="paragraph" style:parent-style-name="Standard" style:list-style-name="L14">
      <style:paragraph-properties fo:text-align="justify" style:justify-single-word="false"/>
    </style:style>
    <style:style style:name="P20" style:family="paragraph" style:parent-style-name="Standard" style:list-style-name="L15">
      <style:paragraph-properties fo:text-align="justify" style:justify-single-word="false"/>
    </style:style>
    <style:style style:name="P21" style:family="paragraph" style:parent-style-name="Standard" style:list-style-name="L16">
      <style:paragraph-properties fo:text-align="justify" style:justify-single-word="false"/>
    </style:style>
    <style:style style:name="P22" style:family="paragraph" style:parent-style-name="Standard" style:list-style-name="L17">
      <style:paragraph-properties fo:text-align="justify" style:justify-single-word="false"/>
    </style:style>
    <style:style style:name="P23" style:family="paragraph" style:parent-style-name="Standard" style:list-style-name="L18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I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I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I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PYTANIE OFERTOWE</text:p>
      <text:p text:style-name="P3"/>
      <text:p text:style-name="P3"/>
      <text:p text:style-name="P3"/>
      <text:p text:style-name="P3"/>
      <text:p text:style-name="P2"/>
      <text:p text:style-name="P2">NA DOSTAWĘ ORAZ MONTAŻ MEBLI I WYPOSAŻENIA DO FILII GMINNEJ BIBLIOTEKI PUBLICZNEJ – BOLEWICE UL. NOWA 2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Kody ze Wspólnego Słownika Zamówień (CPV)</text:p>
      <text:p text:style-name="P1"/>
      <text:p text:style-name="P1">Przedmiot główny: 39 00 00 00-2 meble (włącznie z biurowymi), wyposażenie, urządzenia domowe </text:p>
      <text:p text:style-name="P1">Przedmiot dodatkowy: 39 14 10 00-2 meble i wyposażenie kuchni</text:p>
      <text:p text:style-name="P1"><text:tab/><text:tab/><text:tab/> <text:s/>39 11 20 00-0 krzesła</text:p>
      <text:p text:style-name="P1"><text:tab/><text:tab/><text:tab/> <text:s/>39 12 12 00-8 stoły</text:p>
      <text:p text:style-name="P1"><text:tab/><text:tab/><text:tab/> <text:s/>39 15 00 00-8 różne meble i wyposażeni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Miedzichowo, marzec 2020 rok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list xml:id="list33485534" text:style-name="L1">
        <text:list-item>
          <text:p text:style-name="P6"><text:soft-page-break/>Nazwa Zamawiającego:</text:p>
          <text:p text:style-name="P6">Gminna Biblioteka Publiczna w Miedzichowie </text:p>
          <text:p text:style-name="P6">ul. Poznańska 16, 64-361 Miedzichowo</text:p>
          <text:p text:style-name="P6">www. biblioteka-miedzichowo.pl; e-mail: <text:a xlink:type="simple" xlink:href="mailto:info@biblioteka-miedzichowo.pl">info@biblioteka-miedzichowo.pl</text:a></text:p>
          <text:p text:style-name="P6">tel. 61 44 10 200</text:p>
          <text:p text:style-name="P6">Dyrektor Anna Plewa</text:p>
          <text:p text:style-name="P6"/>
        </text:list-item>
      </text:list>
      <text:list xml:id="list33466758" text:style-name="L2">
        <text:list-item>
          <text:p text:style-name="P7">Opis przedmiotu zamówienia:</text:p>
          <text:p text:style-name="P7">1. Przedmiotem zamówienia jest dostawa i montaż mebli oraz wyposażenia do Filii Biblioteki Publicznej – Bolewice ul. Nowa 2, w ramach projektu współfinansowanego ze środków Narodowego Programu Czytelnictwa Priorytet 2 Infrastruktura Bibliotek 2016-2020 ze środków finansowych Ministra Kultury i Dziedzictwa Narodowego pochodzących z budżetu państwa.</text:p>
        </text:list-item>
      </text:list>
      <text:list xml:id="list33479619" text:style-name="L3">
        <text:list-item>
          <text:p text:style-name="P8">Zakres dostawy obejmuje dokonanie dokładnych pomiarów zamawianych mebli „na wymiar”, ich dostawę, montaż oraz dostawę i montaż pozostałego wyposażenia w budynku Filii Biblioteki w Bolewicach.</text:p>
        </text:list-item>
        <text:list-item>
          <text:p text:style-name="P8">Szczegółowy opis przedmiotu zamówienia określa Załącznik nr 1.</text:p>
        </text:list-item>
        <text:list-item>
          <text:p text:style-name="P8">Wykonawca zobowiązuje się dostarczyć, zamontować, rozstawić zamawiane nowe, wolne od wad fizycznych i prawnych meble oraz wyposażenie, zgodnie z Załącznikiem nr 1 do niniejszego zapytania.</text:p>
        </text:list-item>
        <text:list-item>
          <text:p text:style-name="P8">Wykonawca, którego oferta zostanie wybrana jako najkorzystniejsza dla realizacji przedmiotowej dostawy jest zobowiązany dokonać dokładnych pomiarów w Filii Biblioteki w Bolewicach celem wykonania mebli dopasowanych do pomieszczeń, w których meble te będą wstawione.</text:p>
        </text:list-item>
        <text:list-item>
          <text:p text:style-name="P8">Zamawiający informuje, że <text:s/>wskazane w opisie przedmiotu zamówienia symbole materiałów, towarów, sprzętu lub urządzeń oraz nazwy ich producentów (lub inne oznaczenia wskazujące na ich pochodzenie) mają każdorazowo wyłącznie charakter przykładowy. Zostały one bowiem określone jedynie w celu sprecyzowania parametrów <text:s text:c="14"/>i wymogów techniczno-jakościwo-użytkowych przedmiotu zamówienia. Zamawiający dopuszcza składanie ofert równoważnych, tj. takich które zagwarantują wykonanie dostawy w zgodzie z opisem przedmiotu i zapewnią uzyskanie parametrów technicznych, użytkowych i jakościowych nie gorszych niż wskazanych w opisie.</text:p>
          <text:p text:style-name="P8">W przypadku wskazania w opisie przedmiotu zamówienia konkretnego sprzętu, towaru lub urządzenia bez bliższego określenia jego parametrów Wykonawca oferując rozwiązanie równoważne musi wykazać, że zamiennik jest adekwatny pod względem funkcjonalnym, zapewnia analogiczny efekt końcowy i nie spowoduje niekorzystnej zmiany jakiejkolwiek <text:s text:c="10"/>z zakładanych właściwości przedmiotu umowy.</text:p>
        </text:list-item>
        <text:list-item>
          <text:p text:style-name="P8">Wykonawca, który powołuje się za rozwiązania równoważne opisywane przez Zamawiającego jest obowiązany wykazać, że oferowany przez niego materiał, towar, sprzęt, urządzenie lub wyposażenie spełnia wymagania określone przez Zamawiającego. <text:s text:c="21"/>W związku z powyższym, w przypadku zaoferowania towaru równoważnego, Wykonawca zobowiązany jest załączyć do oferty szczegółowy opis oferowanego materiału, towaru, sprzętu, urządzenia, czy wyposażenia wykazując, że zaproponowane rozwiązanie jest równoważne pod względem technicznym, jakościowym i funkcjonalnym (posiadają co najmniej takie właściwości, jak zawarte w opisie przedmiotu zamówienia). Brak w ofercie opisu, o którym mowa powyżej będzie traktowany jako deklaracja dostawy opisanego materiału, towaru, sprzętu, urządzenia i wyposażenia w opisie przedmiotu zamówienia.</text:p>
        </text:list-item>
        <text:list-item>
          <text:p text:style-name="P8">Dostawa stanowiąca przedmiot zamówienia obejmuje również przeniesienie na Zamawiającego własności mebli i wyposażenia.</text:p>
        </text:list-item>
      </text:list>
      <text:p text:style-name="P1"/>
      <text:list xml:id="list33472226" text:style-name="L4">
        <text:list-item>
          <text:p text:style-name="P9">Warunki udziału w postępowaniu oraz opis dokonywania oceny ich spełnienia:</text:p>
          <text:p text:style-name="P9">1. O udzielenie zamówienia mogą ubiegać się wykonawcy, którzy:</text:p>
          <text:p text:style-name="P9"><text:soft-page-break/>a) posiadają kompetencje lub uprawnienia do prowadzenia określonej działalności</text:p>
        </text:list-item>
      </text:list>
      <text:p text:style-name="P1"><text:tab/> zawodowej, o ile wynika to z przepisów odrębnych;</text:p>
      <text:p text:style-name="P1"><text:tab/>b) znajdują się w sytuacji ekonomicznej i finansowej pozwalającej na wykonanie <text:tab/>zamówienia;</text:p>
      <text:p text:style-name="P1"><text:tab/>c) posiadają zdolności techniczne i zawodowe do wykonania zamówienia;</text:p>
      <text:p text:style-name="P1"><text:tab/>d) nie zalegają z opłacaniem składek za ubezpieczenie społeczne lub zdrowotne oraz <text:s text:c="19"/><text:tab/>z opłacaniem podatków, a także nie została otwarta w stosunku do nich likwidacja, ani nie <text:tab/>została ogłoszona upadłość.</text:p>
      <text:p text:style-name="P1"><text:tab/>2. Na potwierdzenie spełniania warunków udziału w postępowaniu, określonych w pkt 1 <text:tab/>Wykonawca zobowiązany jest przedłożyć Oświadczenie o spełnianiu warunków udziału <text:s text:c="12"/><text:tab/>w postępowaniu, stanowiącego Załącznik nr 2 do Zapytania ofertowego.</text:p>
      <text:list xml:id="list33485506" text:style-name="L5">
        <text:list-item>
          <text:list>
            <text:list-item>
              <text:list>
                <text:list-item>
                  <text:p text:style-name="P10">Zamawiający zastrzega sobie prawo odrzucenia oferty, w przypadku braku dołączenia do oferty wymaganych załączników i oświadczeń oraz jeśli treść oferty nie będzie odpowiadać treści niniejszego Zapytania ofertowego, a w szczególności opisu przedmiotu zamówienia.</text:p>
                </text:list-item>
                <text:list-item>
                  <text:p text:style-name="P10">Zamawiający przewiduje możliwość wezwania do uzupełnienia oferty, w przypadku stwierdzenia, że oferta nie jest kompletna lub złożenia wyjaśnień tej oferty. Wezwanie do złożenia oferty nie może prowadzić do zmiany zaoferowanej ceny.</text:p>
                </text:list-item>
              </text:list>
            </text:list-item>
          </text:list>
        </text:list-item>
      </text:list>
      <text:p text:style-name="P1"/>
      <text:list xml:id="list33464172" text:style-name="L6">
        <text:list-item>
          <text:p text:style-name="P11">Kryteria oceny ofert, informacja o wagach punktowych lub procentowych przypisanych do poszczególnych kryteriów oceny ofert oraz opis sposobu przyznawania punktacji za spełnienie danego kryterium oceny ofert:</text:p>
        </text:list-item>
      </text:list>
      <text:list xml:id="list33480895" text:style-name="L7">
        <text:list-item>
          <text:p text:style-name="P12">Kryterium oceny ofert jest CENA I OKRES GWARANCJI NA MEBLE ZAMAWIANE „POD WYMIAR”</text:p>
        </text:list-item>
        <text:list-item>
          <text:p text:style-name="P12">Waga kryterium: CENA = 80 pkt, OKRES GWARANCJI = 20 PKT</text:p>
        </text:list-item>
        <text:list-item>
          <text:p text:style-name="P12">Zasady oceny ofert w kryterium cena, wg wzoru: C= Cmin./Cob x 80 pkt</text:p>
          <text:p text:style-name="P12">gdzie:</text:p>
          <text:p text:style-name="P12">C – liczba punktów, które otrzyma badana oferta w kryterium CENA</text:p>
          <text:p text:style-name="P12">Cmin – cena oferty z najniższą ceną spośród ofert podlegających ocenie</text:p>
          <text:p text:style-name="P12">Cob – cena oferty badanej</text:p>
        </text:list-item>
        <text:list-item>
          <text:p text:style-name="P12">Zasady oceny ofert wg kryterium okres gwarancji; maksymalną liczbę punktów w tym kryterium otrzyma oferta Wykonawcy, który zaoferuje 60 miesięczny okres gwarancji, a pozostali Wykonawcy proporcjonalnie mniejszą liczbę ustaloną wg wzoru: G=Gob/Gmax x 20 pkt</text:p>
          <text:p text:style-name="P12">gdzie:</text:p>
          <text:p text:style-name="P12">Gob – okres gwarancji badanej oferty (min. 60 m-cy)</text:p>
          <text:p text:style-name="P12">Gmax – najdłuższy okres gwarancji spośród wszystkich ofert niepodlegających odrzuceniu (max. 84 m-ce)</text:p>
          <text:p text:style-name="P12"/>
        </text:list-item>
      </text:list>
      <text:p text:style-name="P1">UWAGA: </text:p>
      <text:p text:style-name="P1">Minimalny okres udzielonej gwarancji wymagany przez Zamawiającego wynosi 60 m-cy licząc od daty protokołu odbioru końcowego dostawy. W przypadku, gdy wykonawca zaproponuje krótszy okres gwarancji Zamawiający odrzuci jego ofertę, jako niezgodną z treścią Zapytania ofertowego.</text:p>
      <text:p text:style-name="P1">Maksymalny okres udzielonej gwarancji wymagany przez Zamawiającego wynosi 84 m-ce, od daty protokołu odbioru końcowego dostawy. W przypadku, gdy Wykonawca zaproponuje dłuższy okres gwarancji Zamawiający do oceny oferty przyjmuje okres 84 m-cy, natomiast zaproponowany okres gwarancji przez Wykonawcę będzie go obowiązywał w wykonywaniu obowiązków związanych z jej udzieleniem.</text:p>
      <text:p text:style-name="P1"/>
      <text:p text:style-name="P1">Okres gwarancji oceniany będzie na podstawie informacji zawartej w Formularzu ofertowym.</text:p>
      <text:p text:style-name="P1"/>
      <text:list xml:id="list33465929" text:style-name="L8">
        <text:list-item>
          <text:p text:style-name="P13">Pod pojęciem ceny rozumie się cenę brutto wykonania zamówienia, określoną w <text:soft-page-break/>Formularzu ofertowym, stanowiącym Załącznik do zapytania. </text:p>
        </text:list-item>
        <text:list-item>
          <text:p text:style-name="P13">Przedstawiona w Formularzu cena wykonania zamówienia obejmuje wszystkie koszty wykonania w tym koszty m.in. <text:s/>dokonania obmiarów, dostawy, montażu, wyposażenia.</text:p>
        </text:list-item>
        <text:list-item>
          <text:p text:style-name="P13">Za najkorzystniejszą uznaje się ofertę, która otrzyma największą liczbę punktów łącznie w obu kryteriach oceny.</text:p>
        </text:list-item>
        <text:list-item>
          <text:p text:style-name="P13">Liczba punktów ustalona zostanie z dwoma miejscami po przecinku.</text:p>
        </text:list-item>
        <text:list-item>
          <text:p text:style-name="P13">Zamawiający udzieli zamówienia wykonawcy, którego oferta odpowiada wszystkim wymaganiom określonym w niniejszym Zapytaniu ofertowym i została oceniona jako najkorzystniejsza w oparciu o podane kryteria oceny ofert (sumarycznie największa liczba punktów).</text:p>
        </text:list-item>
        <text:list-item>
          <text:p text:style-name="P13">Jeżeli nie będzie można dokonać wyboru oferty najkorzystniejszej ze względu na to, że dwie lub większa liczba ofert przedstawia taki sam bilans ceny i okresu gwarancji Zamawiający spośród tych ofert wybiera ofertę z najniższą ceną, a jeżeli zostały złożone oferty o takiej samej cenie, Zamawiający wzywa wykonawców, którzy złożyli te oferty do złożenia w terminie określonym przez Zamawiającego ofert dodatkowych.</text:p>
        </text:list-item>
        <text:list-item>
          <text:p text:style-name="P13">Wykonawcy składający oferty dodatkowe nie mogą zaoferować cen wyższych niż zaoferowane w złożonych ofertach.</text:p>
        </text:list-item>
      </text:list>
      <text:p text:style-name="P1"/>
      <text:list xml:id="list33479416" text:style-name="L9">
        <text:list-item>
          <text:p text:style-name="P14">Termin składania ofert:</text:p>
          <text:p text:style-name="P14">1. Oferty należy złożyć w siedzibie Urzędu Gminy Miedzichowo ul. Poznańska 12, 64-361 Miedzichowo w sekretariacie lub przesłać pocztą na adres urzędu w terminie <text:span text:style-name="T1">do 7 kwietnia 2020 roku godz. 10.00.</text:span></text:p>
          <text:p text:style-name="P14">2. Za ofertę złożoną w terminie składania ofert uznaje się ofertę, która faktycznie wpłynie do siedziby Urzędu Gminy Miedzichowo przed upływem terminu, o którym mowa w pkt 1.</text:p>
          <text:p text:style-name="P14">3. Oferta złożona przez wykonawcę podlegać będzie rejestracji. Koperta lub inne opakowanie, w którym będzie złożona oferta zostanie opatrzone numerem wg kolejności składania ofert oraz terminem jej złożenia.</text:p>
          <text:p text:style-name="P14">4. Oferty, które wpłyną po terminie będą dołączone do akt niniejszego postępowania bez ich otwierania.</text:p>
        </text:list-item>
      </text:list>
      <text:p text:style-name="P1"/>
      <text:list xml:id="list33490991" text:style-name="L10">
        <text:list-item>
          <text:p text:style-name="P15">Terminy realizacji umowy:</text:p>
          <text:p text:style-name="P15">1. Wykonawca jest zobowiązany wykonać zamówienie w nieprzekraczalnym <text:span text:style-name="T1">terminie do 31 lipca 2020 roku.</text:span></text:p>
          <text:p text:style-name="P15">2. Za termin wykonania zamówienia uznaje się bezusterkową dostawę i montaż mebli oraz wyposażenia do budynku Filii Biblioteki Publicznej w Bolewicach przy ul. Nowej 2.</text:p>
        </text:list-item>
      </text:list>
      <text:p text:style-name="P1"/>
      <text:list xml:id="list33476089" text:style-name="L11">
        <text:list-item>
          <text:p text:style-name="P16">Określenie istotnych dla stron postanowień, które zostaną wprowadzone do treści zawieranej umowy w sprawie zamówienia publicznego:</text:p>
          <text:p text:style-name="P16">1. Warunki realizacji przedmiotowego zamówienia określone są we wzorze umowy, który stanowi załącznik do niniejszego Zapytania ofertowego.</text:p>
          <text:p text:style-name="P16">2. Po wyborze najkorzystniejszej oferty z wybranym Wykonawcą zostanie zawarta umowa, o której mowa powyżej.</text:p>
        </text:list-item>
      </text:list>
      <text:p text:style-name="P1"/>
      <text:list xml:id="list33474253" text:style-name="L12">
        <text:list-item>
          <text:p text:style-name="P17">Informacja o możliwości składania ofert częściowych:</text:p>
          <text:p text:style-name="P17">Zamawiający nie zakłada możliwości składania ofert częściowych.</text:p>
        </text:list-item>
      </text:list>
      <text:p text:style-name="P1"/>
      <text:list xml:id="list33465962" text:style-name="L13">
        <text:list-item>
          <text:p text:style-name="P18">Opis sposobu przygotowania oferty:</text:p>
          <text:p text:style-name="P18">1. Wykonawca może złożyć tylko jedną ofertę.</text:p>
          <text:p text:style-name="P18">2. Ofertę należy przygotować ściśle wg wymagań określonych w niniejszym Zapytaniu ofertowym.</text:p>
          <text:p text:style-name="P18">3. Oferta musi być podpisana przez osoby upoważnione o reprezentowania Wykonawcy.</text:p>
          <text:p text:style-name="P18">4. Kompletna oferta zawiera: </text:p>
          <text:p text:style-name="P18"><text:soft-page-break/>1) Formularz oferty (załącznik do zapytania);</text:p>
          <text:p text:style-name="P18">3) oświadczenie o spełnianiu warunków udziału w postępowaniu wg wzoru stanowiącego załączniki do Zapytania;</text:p>
          <text:p text:style-name="P18">4) stosowne pełnomocnictwo – w przypadku, gdy upoważnienie do podpisania oferty nie wynika bezpośrednio z właściwego rejestru albo zaświadczenia o wpisie do ewidencji działalności gospodarczej.</text:p>
          <text:p text:style-name="P18">5. Wykonawca nie później niż w terminie składania ofert może zastrzec w ofercie, iż Zamawiający nie będzie mógł ujawnić określonych informacji stanowiących tajemnicę przedsiębiorstwa w rozumieniu przepisów o zwalczaniu nieuczciwej konkurencji.</text:p>
          <text:p text:style-name="P18">6. Ofertę należy złożyć w zamkniętej kopercie i oznakowanej w następujący sposób:</text:p>
          <text:list>
            <text:list-header>
              <text:p text:style-name="P18">NAZWA ZAMAWIAJĄCEGO I JEGO ADRES</text:p>
              <text:p text:style-name="P18">NAZWA OFERENTA I JEGO ADRES</text:p>
              <text:p text:style-name="P18">NAZWA (TYTUŁ) POSTĘPOWANIA</text:p>
              <text:p text:style-name="P18">nie otwierać przed DATA I GODZINA</text:p>
            </text:list-header>
          </text:list>
        </text:list-item>
      </text:list>
      <text:list xml:id="list33484601" text:style-name="L14">
        <text:list-item>
          <text:p text:style-name="P19">Koperta powinna być zabezpieczona w sposób gwarantujący poufność jej treści oraz zabezpieczający jej nienaruszalność do terminu otwarcia ofert.</text:p>
        </text:list-item>
      </text:list>
      <text:p text:style-name="P1"/>
      <text:list xml:id="list33475597" text:style-name="L15">
        <text:list-item>
          <text:p text:style-name="P20">Opis porozumiewania się z Wykonawcami:</text:p>
          <text:p text:style-name="P20">1. W prowadzonym postępowaniu komunikacja między Zamawiającym, a wykonawcami odbywa się osobiście, telefonicznie oraz za pomocą poczty elektronicznej, przy czym złożenie oferty wymaga formy pisemnej za pośrednictwem operatora pocztowego lub złożenia oferty osobiście. </text:p>
          <text:p text:style-name="P20">2. Dane Zamawiającego do porozumiewania się z wykonawcami:</text:p>
          <text:p text:style-name="P20">siedziba Gminna Bibliotek Publiczna ul. Poznańska 16, 64-361 Miedzichowo</text:p>
          <text:p text:style-name="P20">nr tel. 61 44 10 200</text:p>
          <text:p text:style-name="P20">e-mail: <text:a xlink:type="simple" xlink:href="mailto:info@biblioteka-miedzichowo.pl">info@biblioteka-miedzichowo.pl</text:a></text:p>
          <text:p text:style-name="P20">3. Osobą uprawnioną do kontaktów z wykonawcami jest:</text:p>
          <text:p text:style-name="P20">Anna Plewa tel. 518 368 633 e-mail: info@biblioteka-miedzichowo.pl</text:p>
          <text:p text:style-name="P20">….......................................... tel. ….......... e-mail: ….....................</text:p>
          <text:p text:style-name="P20">4. Wykonawca może zwrócić się do Zamawiającego o wyjaśnienia dotyczące wątpliwości określonych w Zapytaniu ofertowym.</text:p>
          <text:p text:style-name="P20">5. Zamawiający umieści treść wyjaśnień na stronie internetowej na której ukazało się niniejsze zapytanie.</text:p>
        </text:list-item>
      </text:list>
      <text:p text:style-name="P1"/>
      <text:list xml:id="list33490247" text:style-name="L16">
        <text:list-item>
          <text:p text:style-name="P21">Postanowienia końcowe:</text:p>
          <text:p text:style-name="P21">Rozliczenia pomiędzy Zamawiającym a Wykonawcą odbywać będą się w walucie polskiej.</text:p>
        </text:list-item>
      </text:list>
      <text:p text:style-name="P1"/>
      <text:p text:style-name="P1"/>
      <text:p text:style-name="P1">Załącznikami do Zapytania są:</text:p>
      <text:list xml:id="list33475123" text:style-name="L17">
        <text:list-item>
          <text:p text:style-name="P22">formularz ofertowy</text:p>
        </text:list-item>
        <text:list-item>
          <text:p text:style-name="P22">oświadczenie o spełnianiu warunków udziału w postępowaniu </text:p>
        </text:list-item>
        <text:list-item>
          <text:p text:style-name="P22">wzór umowy</text:p>
        </text:list-item>
        <text:list-item>
          <text:p text:style-name="P22">szczegółowy opis przedmiotu zamówienia</text:p>
        </text:list-item>
      </text:list>
      <text:p text:style-name="P1"/>
      <text:p text:style-name="P1"/>
      <text:p text:style-name="P1"><text:tab/><text:tab/><text:tab/><text:tab/><text:tab/><text:tab/><text:tab/>Dyrektor Gminnej Biblioteki Publicznej</text:p>
      <text:p text:style-name="P1"><text:tab/><text:tab/><text:tab/><text:tab/><text:tab/><text:tab/><text:tab/>/-/ Anna Plewa</text:p>
      <text:p text:style-name="P1"/>
      <text:p text:style-name="P1"/>
      <text:p text:style-name="P1"/>
      <text:p text:style-name="P1"/>
      <text:p text:style-name="P1"/>
      <text:p text:style-name="P1"><text:soft-page-break/>….................................................</text:p>
      <text:p text:style-name="P1">nazwa, adres, pieczęć wykonawcy</text:p>
      <text:p text:style-name="P1"/>
      <text:p text:style-name="P1">Nazwa Wykonawcy …...........................</text:p>
      <text:p text:style-name="P1">NIP …....................................................</text:p>
      <text:p text:style-name="P1">Adres …................................................</text:p>
      <text:p text:style-name="P1">…..........................................................</text:p>
      <text:p text:style-name="P1">nr tel …................................................</text:p>
      <text:p text:style-name="P1">e-mail ….............................................</text:p>
      <text:p text:style-name="P1"/>
      <text:p text:style-name="P1"><text:tab/><text:tab/><text:tab/><text:tab/><text:tab/><text:tab/><text:tab/>GMINNA BIBLIOTEKA PUBLICZNA</text:p>
      <text:p text:style-name="P1"><text:tab/><text:tab/><text:tab/><text:tab/><text:tab/><text:tab/><text:tab/>W MIEDZICHOWIE</text:p>
      <text:p text:style-name="P1"><text:tab/><text:tab/><text:tab/><text:tab/><text:tab/><text:tab/><text:tab/>ul. Poznańska 16, 64-361 Miedzichowo</text:p>
      <text:p text:style-name="P1"/>
      <text:p text:style-name="P2">FORMULARZ OFERTOWY</text:p>
      <text:p text:style-name="P2"/>
      <text:p text:style-name="P4">W odpowiedzi na ogłoszenie o udzielenie zamówienia publicznego w trybie zapytania ofertowego na NA DOSTAWĘ ORAZ MONTAŻ MEBLI I WYPOSAŻENIA DO FILII GMINNEJ BIBLIOTEKI PUBLICZNEJ – BOLEWICE UL. NOWA 2:</text:p>
      <text:p text:style-name="P4"/>
      <text:p text:style-name="P4">1.Oferujemy wykonanie przedmiotu zamówienia zgodnie z opisem przedmiotu zamówienia za:</text:p>
      <text:p text:style-name="P4">cenę brutto …................................................. zł</text:p>
      <text:p text:style-name="P4">(słownie: …........................................................................................................................................)</text:p>
      <text:p text:style-name="P4">w tym:</text:p>
      <text:p text:style-name="P4">- kwota netto …..................................... zł</text:p>
      <text:p text:style-name="P4">- podatek VAT (aktualny na dzień składania oferty) ….................... %</text:p>
      <text:p text:style-name="P4"/>
      <text:list xml:id="list33475237" text:style-name="L18">
        <text:list-item>
          <text:p text:style-name="P23">Oświadczam, że zamówienie / dostawa będzie zrealizowane w terminie do 31 lipca 2020 roku.</text:p>
        </text:list-item>
        <text:list-item>
          <text:p text:style-name="P23">Oświadczam, że na meble zamawiane „na wymiar” udzielamy …............ miesięcy gwarancji, na pozostałe meble i wyposażenie udzielamy gwarancji zgodnej z gwarancją udzieloną przez producenta.</text:p>
        </text:list-item>
        <text:list-item>
          <text:p text:style-name="P23">Oświadczam, że powyższa cena zawiera wszystkie koszty, jakie ponosi Zamawiający w przypadku wyboru niniejszej oferty, w tym dokonanie dokładnych pomiarów w miejscu montażu mebli, dostawę, montaż i rozstawienie mebli i wyposażenia na adres Bolewice ul. Nowa 2, 64-305 Bolewice.</text:p>
        </text:list-item>
        <text:list-item>
          <text:p text:style-name="P23">Oświadczamy, że zapoznaliśmy się z treścią Zapytania ofertowego, w tym z treścią szczegółowego opisu przedmiotu zamówienia, wszystkimi załącznikami i nie wnosimy zastrzeżeń oraz zdobyliśmy informacje konieczne do przygotowania oferty na realizację przedmiotu zamówienia.</text:p>
        </text:list-item>
        <text:list-item>
          <text:p text:style-name="P23">Oświadczamy, że zawarte we wzorze umowy warunki zostały przez nas zaakceptowane i zobowiązujemy się w przypadku wyboru naszej oferty do zawarcia umowy na warunkach określonych w załączonym wzorze.</text:p>
        </text:list-item>
        <text:list-item>
          <text:p text:style-name="P23">Zamierzamy / nie zamierzamy powierzyć podwykonawcom część zadania.</text:p>
          <text:p text:style-name="P23">Jeśli tak to w jakim zakresie i komu: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3">Osoby upoważnione do reprezentowania Wykonawcy i podpisania umowy:</text:p>
          <text:p text:style-name="P23">…................................................................................................................................................</text:p>
        </text:list-item>
        <text:list-item>
          <text:p text:style-name="P23">Imię i nazwisko osoby upoważnionej do kontaktów z Zamawiającym ze strony Wykonawcy:</text:p>
          <text:p text:style-name="P23">…................................................................................................................................................</text:p>
        </text:list-item>
        <text:list-item>
          <text:p text:style-name="P23">Załączniki do oferty stanowiące jej integralną część – wymienić:</text:p>
          <text:p text:style-name="P23"><text:soft-page-break/>…..............................................</text:p>
          <text:p text:style-name="P23">….............................................</text:p>
          <text:p text:style-name="P23">….............................................</text:p>
          <text:p text:style-name="P23">…..............................................</text:p>
        </text:list-item>
      </text:list>
      <text:p text:style-name="P4"/>
      <text:p text:style-name="P4">Pouczony o odpowiedzialności karnej oświadczam, że oferta oraz załączniki do niej opisują stan prawny i faktyczny aktualny na dzień złożenia oferty.</text:p>
      <text:p text:style-name="P4"/>
      <text:p text:style-name="P4"/>
      <text:p text:style-name="P4"/>
      <text:p text:style-name="P4">….............................., data …...............................<text:tab/><text:tab/>…......................................................</text:p>
      <text:p text:style-name="P4"><text:tab/><text:tab/><text:tab/><text:tab/><text:tab/><text:tab/><text:tab/><text:tab/>Pieczątka i podpis</text:p>
      <text:p text:style-name="P4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WYKONAWCA</text:p>
      <text:p text:style-name="P1">….............................................</text:p>
      <text:p text:style-name="P1">….............................................</text:p>
      <text:p text:style-name="P1">…...........................................</text:p>
      <text:p text:style-name="P1">reprezentowany przez:</text:p>
      <text:p text:style-name="P1">…...............................................</text:p>
      <text:p text:style-name="P1">…...............................................</text:p>
      <text:p text:style-name="P1"/>
      <text:p text:style-name="P1"/>
      <text:p text:style-name="P3">OŚWIADCZENIE WYKONAWCY</text:p>
      <text:p text:style-name="P3"/>
      <text:p text:style-name="P1"><text:tab/>Składając ofertę w postępowaniu o udzielenie zamówienia NA DOSTAWĘ ORAZ MONTAŻ MEBLI I WYPOSAŻENIA DO FILII GMINNEJ BIBLIOTEKI PUBLICZNEJ – BOLEWICE UL. NOWA 2</text:p>
      <text:p text:style-name="P1"/>
      <text:p text:style-name="P1">oświadczam, że:</text:p>
      <text:p text:style-name="P1">a) posiadamy kompetencje lub uprawnienia do prowadzenia określonej działalności zawodowej, <text:s text:c="12"/>o ile to wynika z przepisów odrębnych;</text:p>
      <text:p text:style-name="P1">b) znajdujemy się w sytuacji ekonomicznej i finansowej pozwalającej na wykonanie zamówienia;</text:p>
      <text:p text:style-name="P1">c) posiadamy zdolności techniczne i zawodowe do wykonania zamówienia;</text:p>
      <text:p text:style-name="P1">d) nie zalegamy z opłacaniem podatków, ani składek na ubezpieczenie społeczne lub zdrowotne oraz nie została otwarta w stosunku do nas likwidacja ani nie została ogłoszona upadłość.</text:p>
      <text:p text:style-name="P1"/>
      <text:p text:style-name="P1">Oświadczam, że wszystkie informacje podane wyżej są aktualne i zgodne z prawdą oraz zostały przedstawione z pełną świadomością konsekwencji wprowadzenia Zamawiającego w błąd przy przedstawianiu informacji.</text:p>
      <text:p text:style-name="P1"/>
      <text:p text:style-name="P1"/>
      <text:p text:style-name="P1">Miejscowość ….................................., data …..................................</text:p>
      <text:p text:style-name="P1"/>
      <text:p text:style-name="P1"/>
      <text:p text:style-name="P1"/>
      <text:p text:style-name="P1"><text:tab/><text:tab/><text:tab/><text:tab/><text:tab/><text:tab/><text:tab/>…..............................................................</text:p>
      <text:p text:style-name="P1"><text:tab/><text:tab/><text:tab/><text:tab/><text:tab/><text:tab/><text:tab/>Pieczątka i podpis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3-23T13:17:37.42</meta:creation-date>
    <dc:date>2020-03-23T13:27:01.30</dc:date>
    <meta:editing-duration>PT6M37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9" meta:paragraph-count="163" meta:word-count="2103" meta:character-count="17017"/>
  </office:meta>
</office:document-meta>
</file>