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Text_20_body">
      <style:text-properties fo:color="#1f497d" fo:language="pl" fo:country="PL"/>
    </style:style>
    <style:style style:name="T1" style:family="text">
      <style:text-properties fo:color="#1f497d" fo:language="pl" fo:country="P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ytanie nr 2:</text:p>
      <text:p text:style-name="Standard"/>
      <text:p text:style-name="Standard"/>
      <text:section text:style-name="Sect1" text:name="mainscreen">
        <text:section text:style-name="Sect1" text:name="messageframe">
          <text:section text:style-name="Sect1" text:name="messagecanvas">
            <text:section text:style-name="Sect1" text:name="messagebody">
              <text:p text:style-name="Text_20_body"><text:span text:style-name="T1">W nawiązaniu do przetargu pn. „Przebudowa ulicy Łąkowej w miejscowości Miedzichowo wraz z odwodnieniem” zwracamy się z prośbą o:</text:span></text:p>
              <text:p text:style-name="P2">- korektę siwz – ujednolicenie terminów. Termin składania ofert upływa 8.07, natomiast w siwz widnieje zapis, iż wadium należy wnieść do 7.07.2020,</text:p>
              <text:p text:style-name="Text_20_body"><text:span text:style-name="T1">- zmniejszenie wysokości należytego wykonania umowy do 2%. Wskazujemy, iż możliwa do uzyskania marża na tym zadaniu oscyluje w wysokości 5-10%, zatem zabezpieczenie w tej wysokości powoduje utratę zysku już na samym początku realizacji zadania. Naszym zdaniem zabezpieczenie należytego wykonania umowy w wysokości 2% wartości zamówienia w wystarczający sposób zabezpiecza interes Zamawiającego.</text:span></text:p>
            </text:section>
          </text:section>
        </text:section>
      </text:section>
      <text:p text:style-name="Standard">Odpowiedź:</text:p>
      <text:p text:style-name="Standard"/>
      <text:list xml:id="list34295327" text:style-name="L1">
        <text:list-item>
          <text:p text:style-name="P1">nie ma potrzeby korygowania zapisów SIWZ. Termin składania ofert do 8 lipca jest wiążący, natomiast termin 7 lipca na wnoszenie wadium dotyczy wadium wpłacanego <text:s text:c="10"/>w gotówce, chodzi o datę zaksięgowania na koncie Zamawiającego (zapis został ten uściślony w SIWZ);</text:p>
        </text:list-item>
        <text:list-item>
          <text:p text:style-name="P1">Zamawiający podtrzymuje zabezpieczenie należytego wykonania na poziomie określonym w SIWZ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30T14:04:28.51</meta:creation-date>
    <meta:document-statistic meta:table-count="0" meta:image-count="0" meta:object-count="0" meta:page-count="1" meta:paragraph-count="7" meta:word-count="149" meta:character-count="1054"/>
    <dc:date>2020-06-30T14:08:47.06</dc:date>
    <meta:editing-duration>PT4M20S</meta:editing-duration>
    <meta:editing-cycles>1</meta:editing-cycles>
    <meta:generator>OpenOffice.org/3.3$Win32 OpenOffice.org_project/330m20$Build-9567</meta:generator>
  </office:meta>
</office:document-meta>
</file>