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" style:parent-style-name="Akapitzlistą" style:list-style-name="LFO2" style:family="paragraph">
      <style:paragraph-properties style:text-autospace="none" fo:margin-bottom="0in" fo:line-height="130%">
        <style:tab-stops>
          <style:tab-stop style:type="left" style:position="-10.7583in"/>
          <style:tab-stop style:type="left" style:position="-10.2666in"/>
          <style:tab-stop style:type="left" style:position="-9.775in"/>
          <style:tab-stop style:type="left" style:position="-9.2833in"/>
          <style:tab-stop style:type="left" style:position="-8.7916in"/>
          <style:tab-stop style:type="left" style:position="-8.3in"/>
          <style:tab-stop style:type="left" style:position="-7.8083in"/>
          <style:tab-stop style:type="left" style:position="-7.3166in"/>
          <style:tab-stop style:type="left" style:position="-6.825in"/>
          <style:tab-stop style:type="left" style:position="-6.3333in"/>
          <style:tab-stop style:type="left" style:position="-5.8416in"/>
          <style:tab-stop style:type="left" style:position="-5.35in"/>
          <style:tab-stop style:type="left" style:position="-4.8583in"/>
          <style:tab-stop style:type="left" style:position="-4.366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style:vertical-align="auto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P34" style:parent-style-name="Akapitzlistą" style:list-style-name="LFO1" style:family="paragraph">
      <style:paragraph-properties style:text-autospace="none" fo:margin-bottom="0in" fo:line-height="130%">
        <style:tab-stops>
          <style:tab-stop style:type="left" style:position="-8.7583in"/>
          <style:tab-stop style:type="left" style:position="-8.2666in"/>
          <style:tab-stop style:type="left" style:position="-7.775in"/>
          <style:tab-stop style:type="left" style:position="-7.2833in"/>
          <style:tab-stop style:type="left" style:position="-6.7916in"/>
          <style:tab-stop style:type="left" style:position="-6.3in"/>
          <style:tab-stop style:type="left" style:position="-5.8083in"/>
          <style:tab-stop style:type="left" style:position="-5.3166in"/>
          <style:tab-stop style:type="left" style:position="-4.825in"/>
          <style:tab-stop style:type="left" style:position="-4.3333in"/>
          <style:tab-stop style:type="left" style:position="-3.8416in"/>
          <style:tab-stop style:type="left" style:position="-3.35in"/>
          <style:tab-stop style:type="left" style:position="-2.8583in"/>
          <style:tab-stop style:type="left" style:position="-2.366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30%">
        <style:tab-stops>
          <style:tab-stop style:type="left" style:position="-7.0083in"/>
          <style:tab-stop style:type="left" style:position="-6.5166in"/>
          <style:tab-stop style:type="left" style:position="-6.025in"/>
          <style:tab-stop style:type="left" style:position="-5.5333in"/>
          <style:tab-stop style:type="left" style:position="-5.0416in"/>
          <style:tab-stop style:type="left" style:position="-4.55in"/>
          <style:tab-stop style:type="left" style:position="-4.0583in"/>
          <style:tab-stop style:type="left" style:position="-3.5666in"/>
          <style:tab-stop style:type="left" style:position="-3.075in"/>
          <style:tab-stop style:type="left" style:position="-2.5833in"/>
          <style:tab-stop style:type="left" style:position="-2.0916in"/>
          <style:tab-stop style:type="left" style:position="-1.6in"/>
          <style:tab-stop style:type="left" style:position="-1.1083in"/>
          <style:tab-stop style:type="left" style:position="-0.6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30%">
        <style:tab-stops>
          <style:tab-stop style:type="left" style:position="-7.0083in"/>
          <style:tab-stop style:type="left" style:position="-6.5166in"/>
          <style:tab-stop style:type="left" style:position="-6.025in"/>
          <style:tab-stop style:type="left" style:position="-5.5333in"/>
          <style:tab-stop style:type="left" style:position="-5.0416in"/>
          <style:tab-stop style:type="left" style:position="-4.55in"/>
          <style:tab-stop style:type="left" style:position="-4.0583in"/>
          <style:tab-stop style:type="left" style:position="-3.5666in"/>
          <style:tab-stop style:type="left" style:position="-3.075in"/>
          <style:tab-stop style:type="left" style:position="-2.5833in"/>
          <style:tab-stop style:type="left" style:position="-2.0916in"/>
          <style:tab-stop style:type="left" style:position="-1.6in"/>
          <style:tab-stop style:type="left" style:position="-1.1083in"/>
          <style:tab-stop style:type="left" style:position="-0.6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30%">
        <style:tab-stops>
          <style:tab-stop style:type="left" style:position="-7.0083in"/>
          <style:tab-stop style:type="left" style:position="-6.5166in"/>
          <style:tab-stop style:type="left" style:position="-6.025in"/>
          <style:tab-stop style:type="left" style:position="-5.5333in"/>
          <style:tab-stop style:type="left" style:position="-5.0416in"/>
          <style:tab-stop style:type="left" style:position="-4.55in"/>
          <style:tab-stop style:type="left" style:position="-4.0583in"/>
          <style:tab-stop style:type="left" style:position="-3.5666in"/>
          <style:tab-stop style:type="left" style:position="-3.075in"/>
          <style:tab-stop style:type="left" style:position="-2.5833in"/>
          <style:tab-stop style:type="left" style:position="-2.0916in"/>
          <style:tab-stop style:type="left" style:position="-1.6in"/>
          <style:tab-stop style:type="left" style:position="-1.1083in"/>
          <style:tab-stop style:type="left" style:position="-0.6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30%">
        <style:tab-stops>
          <style:tab-stop style:type="left" style:position="-7.0083in"/>
          <style:tab-stop style:type="left" style:position="-6.5166in"/>
          <style:tab-stop style:type="left" style:position="-6.025in"/>
          <style:tab-stop style:type="left" style:position="-5.5333in"/>
          <style:tab-stop style:type="left" style:position="-5.0416in"/>
          <style:tab-stop style:type="left" style:position="-4.55in"/>
          <style:tab-stop style:type="left" style:position="-4.0583in"/>
          <style:tab-stop style:type="left" style:position="-3.5666in"/>
          <style:tab-stop style:type="left" style:position="-3.075in"/>
          <style:tab-stop style:type="left" style:position="-2.5833in"/>
          <style:tab-stop style:type="left" style:position="-2.0916in"/>
          <style:tab-stop style:type="left" style:position="-1.6in"/>
          <style:tab-stop style:type="left" style:position="-1.1083in"/>
          <style:tab-stop style:type="left" style:position="-0.6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30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3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widows="0" fo:orphans="0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9" style:parent-style-name="Normalny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70" style:parent-style-name="Norma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bja</text:span><text:span text:style-name="T3">ś</text:span><text:span text:style-name="T4">nienia warto</text:span><text:span text:style-name="T5">ś</text:span><text:span text:style-name="T6">ci przyj</text:span><text:span text:style-name="T7">ę</text:span><text:span text:style-name="T8">tych w zmianie Wieloletniej Prognozy Finansowej</text:span></text:p>
      <text:p text:style-name="P9">Gminy Miedzichowo <text:s text:c="2"/></text:p>
      <text:p text:style-name="P10">Wieloletnia Prognoza Finansowa przygotowana została na lata 2021-2040.</text:p>
      <text:p text:style-name="P11">W wyniku zmian w<text:s/>budżecie gminy na 2021 należy dokonać zmian w pozycjach</text:p>
      <text:p text:style-name="P12">jak poniżej:</text:p>
      <text:list text:style-name="LFO1">
        <text:list-item text:start-value="1">
          <text:p text:style-name="P13">Dochody</text:p>
        </text:list-item>
      </text:list>
      <text:p text:style-name="P14"><text:s text:c="2"/>W związku ze zmianami planu dochodów dokonanymi:</text:p>
      <text:p text:style-name="P15">- Zarządzeniem Nr 35/2021 Wójta Gminy Miedzichowo z dnia 2 września 2021 roku w sprawie zmiany uchwały budżetowej na 2021 rok<text:s/></text:p>
      <text:p text:style-name="P16">-<text:s/>Uchwałą Nr XXV/240/2021 Rady Gminy Miedzichowo z dnia 29 września <text:s text:c="2"/>2021 roku</text:p>
      <text:p text:style-name="P17">w sprawie zmiany uchwały budżetowej gminy Miedzichowo na 2021 rok<text:s/></text:p>
      <text:p text:style-name="P18"/>
      <text:p text:style-name="P19"><text:span text:style-name="T20">plan dochodów łącznie zwiększono o kwotę <text:s/></text:span><text:span text:style-name="T21">609.359,80</text:span><text:span text:style-name="T22"><text:s/>do kwoty<text:s/></text:span><text:span text:style-name="T23">24.717.823,39 zł<text:s/></text:span><text:span text:style-name="T24">w tym</text:span></text:p>
      <text:p text:style-name="P25"><text:span text:style-name="T26">- dochody bieżące zwięks</text:span><text:span text:style-name="T27">za <text:s/>się o kwotę <text:s/>540.021,80 zł do kwoty <text:s/></text:span><text:span text:style-name="T28">22.086.460,47 zł,<text:s/></text:span></text:p>
      <text:p text:style-name="P29"><text:span text:style-name="T30">- dochody majątkowe <text:s/>zwiększa się o kwotę 69.338,00 do kwoty <text:s text:c="2"/></text:span><text:span text:style-name="T31">2.631.362,92 zł.</text:span><text:span text:style-name="T32"><text:s/></text:span></text:p>
      <text:p text:style-name="P33"/>
      <text:list text:style-name="LFO1" text:continue-numbering="true">
        <text:list-item>
          <text:p text:style-name="P34">Wydatki</text:p>
        </text:list-item>
      </text:list>
      <text:p text:style-name="P35">W związku ze zmianami planu dochodów dokonanymi:</text:p>
      <text:p text:style-name="P36">- Zarządzeniem Nr 35/2021 Wójta Gminy Miedzichowo z dnia<text:s/>2 września 2021 roku w sprawie zmiany uchwały budżetowej na 2021 rok<text:s/></text:p>
      <text:p text:style-name="P37">- Uchwałą Nr XXV/240/2021 Rady Gminy Miedzichowo z dnia 29 września <text:s text:c="2"/>2021 roku</text:p>
      <text:p text:style-name="P38">w sprawie zmiany uchwały budżetowej gminy Miedzichowo na 2021 rok<text:s/></text:p>
      <text:p text:style-name="P39"><text:span text:style-name="T40">plan wydatków <text:s/>łącznie zwiększono o <text:s/></text:span><text:span text:style-name="T41">kwotę</text:span><text:s/><text:span text:style-name="T42">940.359,80 zł<text:s/></text:span><text:span text:style-name="T43"><text:s/>do kwoty<text:s/></text:span><text:span text:style-name="T44">27.199.556,04 zł</text:span></text:p>
      <text:p text:style-name="P45"><text:span text:style-name="T46">-wydatki bieżące ogółem zwiększa się o kwotę 638.859,80 zł do kwoty<text:s/></text:span><text:span text:style-name="T47">21.944.886,42</text:span><text:span text:style-name="T48"><text:s/>zł</text:span><text:span text:style-name="T49"><text:s/></text:span></text:p>
      <text:p text:style-name="P50"><text:span text:style-name="T51">- wydatki majątkowe zwiększa się o kwotę 300.000,00 zł <text:s/>i <text:s text:c="2"/>wynoszą <text:s text:c="2"/></text:span><text:span text:style-name="T52">5.254.669,62 zł.</text:span><text:span text:style-name="T53"><text:s/></text:span></text:p>
      <text:p text:style-name="P54"/>
      <text:p text:style-name="P55"><text:span text:style-name="T56">III. Przychody i rozchody budżetu</text:span></text:p>
      <text:p text:style-name="P57"><text:span text:style-name="T58"><text:tab/></text:span><text:span text:style-name="T59">W wyniku wprowadzonych zmian</text:span><text:span text:style-name="T60"><text:s text:c="2"/>budżetu <text:s/>uległ zmianie deficyt<text:s/></text:span><text:span text:style-name="T61"><text:s/>budżetu który wynosi<text:s/></text:span><text:span text:style-name="T62">2.481.732,65 <text:s/>zł</text:span><text:span text:style-name="T63"><text:s/>i planuje się sfinansować środkami z tytułu:</text:span></text:p>
      <text:p text:style-name="P64"><text:span text:style-name="T65">-</text:span><text:span text:style-name="T66">przychodów jednostek samorządu terytorialnego z niewykorzystanych środków pieniężnych na rachunku bieżącym bu</text:span><text:span text:style-name="T67">dżetu, wynikających z rozliczenia dochodów i wydatków nimi finansowanych związanych ze szczególnymi zasadami wykonywania budżetu określonymi w odrębnych ustawach w wysokości 800.000,00 zł</text:span></text:p>
      <text:p text:style-name="P68"><text:s/>- wolnych środków o których mowa w art. 217 ust. 2 pkt ustawy w wysokości 888.845,71 zł.</text:p>
      <text:p text:style-name="P69">- nadwyżki z lat ubiegłych 792.886,94 zł</text:p>
      <text:p text:style-name="P70"><text:span text:style-name="T71"><text:tab/></text:span></text:p>
      <text:p text:style-name="P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Admin</dc:creator>
    <meta:creation-date>2020-11-16T13:27:00Z</meta:creation-date>
    <dc:date>2021-09-30T12:34:00Z</dc:date>
    <meta:print-date>2021-09-30T12:33:00Z</meta:print-date>
    <meta:template xlink:href="Normal" xlink:type="simple"/>
    <meta:editing-cycles>36</meta:editing-cycles>
    <meta:editing-duration>PT16920S</meta:editing-duration>
    <meta:document-statistic meta:page-count="1" meta:paragraph-count="4" meta:word-count="291" meta:character-count="2037" meta:row-count="14" meta:non-whitespace-character-count="1750"/>
  </office:meta>
</office:document-meta>
</file>