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Akapitzlistą" style:list-style-name="LFO2" style:family="paragraph">
      <style:paragraph-properties style:text-autospace="none" fo:margin-bottom="0in" fo:line-height="130%">
        <style:tab-stops>
          <style:tab-stop style:type="left" style:position="-9.0083in"/>
          <style:tab-stop style:type="left" style:position="-8.5166in"/>
          <style:tab-stop style:type="left" style:position="-8.025in"/>
          <style:tab-stop style:type="left" style:position="-7.5333in"/>
          <style:tab-stop style:type="left" style:position="-7.0416in"/>
          <style:tab-stop style:type="left" style:position="-6.55in"/>
          <style:tab-stop style:type="left" style:position="-6.0583in"/>
          <style:tab-stop style:type="left" style:position="-5.5666in"/>
          <style:tab-stop style:type="left" style:position="-5.075in"/>
          <style:tab-stop style:type="left" style:position="-4.5833in"/>
          <style:tab-stop style:type="left" style:position="-4.0916in"/>
          <style:tab-stop style:type="left" style:position="-3.6in"/>
          <style:tab-stop style:type="left" style:position="-3.1083in"/>
          <style:tab-stop style:type="left" style:position="-2.616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P34" style:parent-style-name="Akapitzlistą" style:list-style-name="LFO1" style:family="paragraph">
      <style:paragraph-properties style:text-autospace="none" fo:margin-bottom="0in" fo:line-height="130%">
        <style:tab-stops>
          <style:tab-stop style:type="left" style:position="-7.0083in"/>
          <style:tab-stop style:type="left" style:position="-6.5166in"/>
          <style:tab-stop style:type="left" style:position="-6.025in"/>
          <style:tab-stop style:type="left" style:position="-5.5333in"/>
          <style:tab-stop style:type="left" style:position="-5.0416in"/>
          <style:tab-stop style:type="left" style:position="-4.55in"/>
          <style:tab-stop style:type="left" style:position="-4.0583in"/>
          <style:tab-stop style:type="left" style:position="-3.5666in"/>
          <style:tab-stop style:type="left" style:position="-3.075in"/>
          <style:tab-stop style:type="left" style:position="-2.5833in"/>
          <style:tab-stop style:type="left" style:position="-2.0916in"/>
          <style:tab-stop style:type="left" style:position="-1.6in"/>
          <style:tab-stop style:type="left" style:position="-1.1083in"/>
          <style:tab-stop style:type="left" style:position="-0.616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3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3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widows="0" fo:orphans="0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9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70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71" style:parent-style-name="Normalny" style:family="paragraph">
      <style:paragraph-properties style:text-autospace="none" fo:text-align="justify" fo:margin-top="0.0833in" fo:margin-bottom="0in" fo:line-height="100%">
        <style:tab-stops>
          <style:tab-stop style:type="left" style:position="0.4916in"/>
          <style:tab-stop style:type="right" style:position="5.5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bja</text:span><text:span text:style-name="T3">ś</text:span><text:span text:style-name="T4">nienia warto</text:span><text:span text:style-name="T5">ś</text:span><text:span text:style-name="T6">ci przyj</text:span><text:span text:style-name="T7">ę</text:span><text:span text:style-name="T8">tych w zmianie Wieloletniej Prognozy Finansowej</text:span></text:p>
      <text:p text:style-name="P9">Gminy Miedzichowo <text:s text:c="2"/></text:p>
      <text:p text:style-name="P10">Wieloletnia Prognoza Finansowa przygotowana została na lata 2021-2040.</text:p>
      <text:p text:style-name="P11">W wyniku zmian w<text:s/>budżecie gminy na 2021 należy dokonać zmian w pozycjach</text:p>
      <text:p text:style-name="P12">jak poniżej:</text:p>
      <text:list text:style-name="LFO1">
        <text:list-item text:start-value="1">
          <text:p text:style-name="P13">Dochody</text:p>
        </text:list-item>
      </text:list>
      <text:p text:style-name="P14"><text:s text:c="2"/>W związku ze zmianami planu dochodów dokonanymi:</text:p>
      <text:p text:style-name="P15">- Zarządzeniem Nr 16/2021 Wójta Gminy Miedzichowo z dnia 26 kwietnia 2021 roku w sprawie zmiany uchwały budżetowej na 2021 rok<text:s/></text:p>
      <text:p text:style-name="P16">- Uchwałą Nr XXII/199/2021 Rady Gminy Miedzichowo z dnia 26 maja <text:s/>2021 roku</text:p>
      <text:p text:style-name="P17">w sprawie zmiany uchwały budżetowej gminy Miedzichowo na 2021 rok<text:s/></text:p>
      <text:p text:style-name="P18"/>
      <text:p text:style-name="P19"><text:span text:style-name="T20">plan dochodów łącznie zwiększono o kwotę <text:s/></text:span><text:span text:style-name="T21">103.033,14 zł</text:span><text:span text:style-name="T22"><text:s text:c="2"/>do kwoty<text:s/></text:span><text:span text:style-name="T23">22.996.752,22 zł<text:s/></text:span><text:span text:style-name="T24">w tym</text:span></text:p>
      <text:p text:style-name="P25"><text:span text:style-name="T26">- dochody bieżące zwięks</text:span><text:span text:style-name="T27">za <text:s/>się o kwotę <text:s/>103.033,14 zł do kwoty <text:s/></text:span><text:span text:style-name="T28">20.675.922,22 zł,<text:s/></text:span></text:p>
      <text:p text:style-name="P29"><text:span text:style-name="T30">- dochody majątkowe <text:s/>wynoszą <text:s text:c="2"/></text:span><text:span text:style-name="T31">2.320.830,00 zł.</text:span><text:span text:style-name="T32"><text:s/></text:span></text:p>
      <text:p text:style-name="P33"/>
      <text:list text:style-name="LFO1" text:continue-numbering="true">
        <text:list-item>
          <text:p text:style-name="P34">Wydatki</text:p>
        </text:list-item>
      </text:list>
      <text:p text:style-name="P35">- Zarządzeniem Nr 16/2021 Wójta Gminy Miedzichowo z dnia 26 kwietnia 2021 roku w sprawie zmiany uchwały budżetowej na 2021 rok<text:s/></text:p>
      <text:p text:style-name="P36">- Uchwałą<text:s/>Nr XXII/199/2021 Rady Gminy Miedzichowo z dnia 26 maja 2021 roku</text:p>
      <text:p text:style-name="P37">w sprawie zmiany uchwały budżetowej gminy Miedzichowo na 2021 rok<text:s/></text:p>
      <text:p text:style-name="P38"/>
      <text:p text:style-name="P39"><text:span text:style-name="T40">plan wydatków <text:s/>łącznie zwiększono o <text:s/>kwotę</text:span><text:s/><text:span text:style-name="T41">103.033,14 zł<text:s/></text:span><text:span text:style-name="T42"><text:s/>do kwoty<text:s/></text:span><text:span text:style-name="T43">24.762.797,93 zł</text:span></text:p>
      <text:p text:style-name="P44"><text:span text:style-name="T45">-wydatki bieżące ogółem zwiększa się o<text:s/></text:span><text:span text:style-name="T46">kwotę 100.033,14 zł do kwoty<text:s/></text:span><text:span text:style-name="T47">20.553.847,84</text:span><text:span text:style-name="T48"><text:s/>zł</text:span><text:span text:style-name="T49"><text:s/></text:span></text:p>
      <text:p text:style-name="P50"><text:span text:style-name="T51">- wydatki majątkowe zwiększa się o kwotę 3.000,00 i <text:s text:c="2"/>wynoszą <text:s text:c="2"/></text:span><text:span text:style-name="T52">4.208.950,09 zł.</text:span><text:span text:style-name="T53"><text:s/></text:span></text:p>
      <text:p text:style-name="P54"/>
      <text:p text:style-name="P55">III. Przychody i rozchody budżetu</text:p>
      <text:p text:style-name="P56"><text:span text:style-name="T57"><text:tab/></text:span><text:span text:style-name="T58">W wyniku wprowadzonych zmian</text:span><text:span text:style-name="T59"><text:s text:c="2"/>budżetu nie uległ zmianie deficyt<text:s/></text:span><text:span text:style-name="T60"><text:s/>budżetu który wynosi<text:s/></text:span><text:span text:style-name="T61">1.766</text:span><text:span text:style-name="T62">.045,71 <text:s/>zł</text:span><text:span text:style-name="T63"><text:s/>i planuje się sfinansować środkami z tytułu:</text:span></text:p>
      <text:p text:style-name="P64"><text:span text:style-name="T65">-</text:span><text:span text:style-name="T66">przychodów jednostek samorządu terytorialnego z niewykorzystanych środków pieniężnych na rachunku bieżącym budżetu, wynikających z rozliczenia dochodów i wydatków nimi finansowanych związanych ze<text:s/></text:span><text:span text:style-name="T67">szczególnymi zasadami wykonywania budżetu określonymi w odrębnych ustawach w wysokości 800.000,00 zł</text:span></text:p>
      <text:p text:style-name="P68"><text:s/>- wolnych środków o których mowa w art. 217 ust. 2 pkt ustawy w wysokości 888.845,71 zł.</text:p>
      <text:p text:style-name="P69">- nadwyżki z lat ubiegłych 77.200,00 zł</text:p>
      <text:p text:style-name="P70"/>
      <text:p text:style-name="P71"><text:span text:style-name="T72"><text:tab/></text:span></text:p>
      <text:p text:style-name="P73"><text:span text:style-name="T74"><text:tab/></text:span></text:p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Admin</dc:creator>
    <meta:creation-date>2020-11-16T13:27:00Z</meta:creation-date>
    <dc:date>2021-05-28T07:24:00Z</dc:date>
    <meta:print-date>2021-05-28T07:24:00Z</meta:print-date>
    <meta:template xlink:href="Normal" xlink:type="simple"/>
    <meta:editing-cycles>22</meta:editing-cycles>
    <meta:editing-duration>PT6840S</meta:editing-duration>
    <meta:document-statistic meta:page-count="1" meta:paragraph-count="3" meta:word-count="279" meta:character-count="1954" meta:row-count="13" meta:non-whitespace-character-count="1678"/>
  </office:meta>
</office:document-meta>
</file>