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list-style-name="LFO4" style:family="paragraph">
      <style:paragraph-properties fo:text-align="justify"/>
    </style:style>
    <style:style style:name="P23" style:parent-style-name="Standard" style:list-style-name="LFO4" style:family="paragraph">
      <style:paragraph-properties fo:text-align="justify"/>
    </style:style>
    <style:style style:name="P24" style:parent-style-name="Standard" style:list-style-name="LFO4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FORMULARZ OFERTOWY</text:p>
      <text:p text:style-name="P3">DLA ZAPYTANIA OFERTOWEGO</text:p>
      <text:p text:style-name="P4"/>
      <text:p text:style-name="P5">na<text:s/>realizację zadania polegającego na profilowaniu, równaniu, wałowaniu, <text:s/>utwardzaniu dróg gminnych w 2020 roku</text:p>
      <text:p text:style-name="P6"/>
      <text:p text:style-name="P7">Dane dotyczące Wykonawcy:</text:p>
      <text:p text:style-name="P8">Nazwa: …..............................................................................................................................................</text:p>
      <text:p text:style-name="P9">Siedziba/Adres: ….................................................................................................................................</text:p>
      <text:p text:style-name="P10">Nr telefonu: ….......................................................................................................................................</text:p>
      <text:p text:style-name="P11">E-mail: …...............................................................................................................................................</text:p>
      <text:p text:style-name="P12">Nr NIP ….................................................................. Nr REGON …....................................................</text:p>
      <text:p text:style-name="P13"/>
      <text:p text:style-name="P14">ZAMAWIAJĄCY:</text:p>
      <text:p text:style-name="P15">Gmina Miedzichowo</text:p>
      <text:p text:style-name="P16">ul. Poznańska</text:p>
      <text:p text:style-name="P17">64-361 Miedzichowo</text:p>
      <text:p text:style-name="P18"/>
      <text:p text:style-name="P19">Zobowiązania Wykonawcy:</text:p>
      <text:p text:style-name="P20">Zobowiązuję się wykonać przedmiot zamówienia<text:s/>polegający na profilowaniu, równaniu, wałowaniu, utwardzaniu dróg gminnych w 2020 roku:</text:p>
      <text:p text:style-name="P21"/>
      <text:list text:style-name="LFO4" text:continue-numbering="true">
        <text:list-item>
          <text:p text:style-name="P22">Cena za 1 tonę gruzu betonowego sortowanego (frakcja 30-63) …............... netto + …... % VAT = ….................. brutto zł.</text:p>
        </text:list-item>
        <text:list-item>
          <text:p text:style-name="P23">Cena za 1 tonę gruzu betonowego przesianego (frakcja 2-35 mm) …........... netto + ….. % VAT = …................. brutto zł.</text:p>
        </text:list-item>
        <text:list-item>
          <text:p text:style-name="P24">Cena za 1 km profilowania, równania, wałowania drogi gruntowej …............... netto + …..... % VAT = …................... brutto zł.</text:p>
        </text:list-item>
      </text:list>
      <text:p text:style-name="P25"/>
      <text:p text:style-name="P26"/>
      <text:p text:style-name="P27">Udzielam gwarancji na przedmiot<text:s/>zamówienia na okres: 24 m-cy*, 36 m-cy*, 48 m-cy*.</text:p>
      <text:p text:style-name="P28">* - właściwe zaznaczyć</text:p>
      <text:p text:style-name="P29"/>
      <text:p text:style-name="P30"/>
      <text:p text:style-name="P31">Przedmiot zamówienia zobowiązuję się wykonać we wskazanym w ofercie terminie tj. kwiecień 2020 roku.</text:p>
      <text:p text:style-name="P32"/>
      <text:p text:style-name="P33">Powyższa cena brutto zawiera wszystkie koszty, jakie ponosi zamawiający w przypadku wyboru niniejszej oferty.</text:p>
      <text:p text:style-name="P34"/>
      <text:p text:style-name="P35">Ponadto oświadczam, że zapoznałem się z treścią zapytania ofertowego i nie wnoszę zastrzeżeń.</text:p>
      <text:p text:style-name="P36"/>
      <text:p text:style-name="P37">Termin związania ofertą wynosi 30 dni.</text:p>
      <text:p text:style-name="P38"/>
      <text:p text:style-name="P39"/>
      <text:p text:style-name="P40"/>
      <text:p text:style-name="P41"><text:tab/><text:tab/><text:tab/><text:tab/><text:tab/><text:tab/><text:tab/><text:tab/>…...........................................</text:p>
      <text:p text:style-name="P42"><text:tab/><text:tab/><text:tab/><text:tab/><text:tab/><text:tab/><text:tab/><text:tab/><text:tab/>Podpis</text:p>
      <text:p text:style-name="P43"/>
      <text:p text:style-name="P44"/>
      <text:p text:style-name="P45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Puka</meta:initial-creator>
    <dc:creator>Sylwia Puka</dc:creator>
    <meta:creation-date>2020-03-17T11:54:00Z</meta:creation-date>
    <dc:date>2020-03-17T11:54:00Z</dc:date>
    <meta:template xlink:href="Normal" xlink:type="simple"/>
    <meta:editing-cycles>2</meta:editing-cycles>
    <meta:editing-duration>PT180S</meta:editing-duration>
    <meta:document-statistic meta:page-count="1" meta:paragraph-count="4" meta:word-count="296" meta:character-count="2070" meta:row-count="14" meta:non-whitespace-character-count="1778"/>
  </office:meta>
</office:document-meta>
</file>