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Standard" style:family="paragraph">
      <style:paragraph-properties fo:text-align="justify" fo:line-height="150%"/>
      <style:text-properties style:font-name="Times New Roman"/>
    </style:style>
    <style:style style:name="P3" style:parent-style-name="Standard" style:family="paragraph">
      <style:paragraph-properties fo:text-align="justify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TimesNewRomanPSMT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center" fo:line-height="150%"/>
      <style:text-properties style:font-name="Times New Roman"/>
    </style:style>
    <style:style style:name="P42" style:parent-style-name="Standard" style:family="paragraph">
      <style:paragraph-properties fo:text-align="center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 fo:text-indent="0.5909in"/>
      <style:text-properties style:font-name="Times New Roman"/>
    </style:style>
    <style:style style:name="P44" style:parent-style-name="Standard" style:family="paragraph">
      <style:paragraph-properties fo:text-align="center" fo:line-height="150%" fo:text-indent="0.5909in"/>
      <style:text-properties style:font-name="Times New Roman"/>
    </style:style>
    <style:style style:name="P45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50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rządzenie Nr</text:span><text:span text:style-name="T6"><text:s text:c="2"/>37</text:span><text:span text:style-name="T7">/2024/O</text:span></text:p>
      <text:p text:style-name="P8"><text:span text:style-name="T9">Wójta Gminy Miedzichowo</text:span></text:p>
      <text:p text:style-name="P10"><text:span text:style-name="T11">z dnia <text:s/></text:span><text:span text:style-name="T12">28</text:span><text:span text:style-name="T13"><text:s/>sierpnia 2024r.</text:span></text:p>
      <text:p text:style-name="P14"/>
      <text:p text:style-name="P15">w sprawie powierzenia pełnienia obowiązków Dyrektora Szkoły Podstawowej im. Powstańców Wlkp. w<text:s/>Miedzichowie <text:s/>oraz udzielenia pełnomocnictwa.</text:p>
      <text:p text:style-name="P16"/>
      <text:p text:style-name="P17">Na podstawie art. 68 ust.9 ustawy z dnia 14 grudnia 2016r. Prawo oświatowe (tekst jednolity Dz.U. z 2024r. poz.737 z późn.zm. ) zarządzam co następuje:</text:p>
      <text:p text:style-name="P18"/>
      <text:p text:style-name="P19"><text:span text:style-name="T20">§1. Wyznaczam Panią Justynę Wajman - nauczyciela Szkoły<text:s/></text:span><text:span text:style-name="T21">Podstawowej im. Powstańców Wlkp. <text:s text:c="10"/>w Miedzichowie do <text:s/>pełnienia obowiązków dyrektora szkoły podczas jego nieobecności w zakresie wszelkich czynności, do których wykonywania zgodnie art. 68 ustawy z dnia 14 grudnia 2016r. <text:s/>Prawo Oświatowe <text:s/>(tekst je</text:span><text:span text:style-name="T22">dnolity Dz.U. z 2024r. poz.737) <text:s/>uprawniony jest dyrektor szkoły na okres od dnia 1 września 2024r. do <text:s/>dnia <text:s/>31 sierpnia 2025r.<text:s/></text:span></text:p>
      <text:p text:style-name="P23"/>
      <text:p text:style-name="P24"><text:span text:style-name="T25">§2. Udziela się<text:s/></text:span><text:span text:style-name="T26">Pani <text:s/>Justynie Wajman <text:s/></text:span><text:span text:style-name="T27">pełnomocnictwa do dokonywania czynności prawnych związanych <text:s/>z prowadzeniem szkoły.</text:span></text:p>
      <text:p text:style-name="P28"/>
      <text:p text:style-name="P29">§3.Wykonanie zarządzenia powierzam Dyrektorowi Gminnego Zespołu Obsługi Szkół <text:s text:c="28"/>w Miedzichowie.</text:p>
      <text:p text:style-name="P30"/>
      <text:p text:style-name="P31">§4. Zarządzenie wchodzi w życie z dniem podpisania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PEŁNOMOCNICTWO</text:p>
      <text:p text:style-name="P42"/>
      <text:p text:style-name="P43">Na <text:s/>podstawie art.47 ust.1 ustawy z dnia 8 marca 1990<text:s/>roku o samorządzie gminnym (tekst jednolity Dz.U. z 2024, poz.609), <text:s/>art. 98 i 99 § 2 ustawy z dnia 23 kwietnia 1964 roku Kodeks Cywilny ( tekst <text:s/>jednolity Dz.U. z <text:s/>2023r. <text:s/>poz. 1610 z póź.zm.), udzielam pełnomocnictwa<text:s/></text:p>
      <text:p text:style-name="P44"/>
      <text:p text:style-name="P45">Pani <text:s/>Justynie Wajman</text:p>
      <text:p text:style-name="P46"/>
      <text:p text:style-name="P47">Nauczycielowi Szkoły Podstawowej im. Powstańców Wlkp. w Miedzichowie, w związku <text:s text:c="24"/>z wyznaczeniem do pełnienia <text:s/>zastępstwa za dyrektora Szkoły Podstawowej im. Powstańców Wlkp. w Miedzichowie na czas jego nieobecności, do dokonywania czynności prawnych związanych <text:s text:c="14"/>z <text:s/>prowadzeniem szkoły, w granicach zwykłego zarządu.<text:s/></text:p>
      <text:p text:style-name="P48">W szczególności pełnomocnictwo upoważnia do :</text:p>
      <text:list text:style-name="LFO1" text:continue-numbering="true">
        <text:list-item>
          <text:p text:style-name="P49">Dysponowania powierzonym mieniem ruchomym,</text:p>
        </text:list-item>
        <text:list-item>
          <text:p text:style-name="P50">Dokonywania czynności cywilnoprawnych podejmowanych w zakresie bieżącej działalności kierowanej jednostki.</text:p>
        </text:list-item>
      </text:list>
      <text:p text:style-name="P51">W przypadku zamiaru podjęcia czynności przekraczających powyższy zakres wymagana jest zgoda Wójta Gminy Miedzichowo.<text:s/></text:p>
      <text:p text:style-name="P52">Pełnomocnictwa udziela się na okres od dnia <text:s/>1 września 2024 roku do 31 sierpnia 2025 roku.</text:p>
      <text:p text:style-name="P53">Pełnomocnictwo może zostać odwołane w każdym czasie.</text:p>
      <text:p text:style-name="P54"/>
      <text:p text:style-name="P55"><text:s text:c="2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Sporządził: Elżbieta O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oses</meta:initial-creator>
    <dc:creator>Użytkownik systemu Windows</dc:creator>
    <meta:creation-date>2017-06-07T12:58:00Z</meta:creation-date>
    <dc:date>2024-08-29T05:44:00Z</dc:date>
    <meta:print-date>2023-08-02T09:48:00Z</meta:print-date>
    <meta:template xlink:href="Normal" xlink:type="simple"/>
    <meta:editing-cycles>52</meta:editing-cycles>
    <meta:editing-duration>PT17640S</meta:editing-duration>
    <meta:document-statistic meta:page-count="2" meta:paragraph-count="4" meta:word-count="327" meta:character-count="2290" meta:row-count="16" meta:non-whitespace-character-count="1967"/>
  </office:meta>
</office:document-meta>
</file>