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fo:text-align="end" fo:text-indent="3.347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 fo:text-indent="3.347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3" style:parent-style-name="Normalny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Normalny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9" style:parent-style-name="Normalny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Normalny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family="paragraph">
      <style:paragraph-properties fo:keep-with-next="always" fo:break-before="page" fo:text-align="center" fo:margin-bottom="0in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/>
      <text:p text:style-name="P2">Projekt</text:p>
      <text:p text:style-name="P3"/>
      <text:p text:style-name="P4">UCHWAŁA NR …</text:p>
      <text:p text:style-name="P5">RADY GMINY<text:s/>MIEDZICHOWO</text:p>
      <text:p text:style-name="P6">z dnia …</text:p>
      <text:p text:style-name="P7"/>
      <text:p text:style-name="P8">w sprawie wyznaczenia obszaru zdegradowanego i obszaru rewitalizacji na terenie</text:p>
      <text:p text:style-name="P9">Gminy Miedzichowo</text:p>
      <text:p text:style-name="P10"/>
      <text:p text:style-name="P11"><text:bookmark-start text:name="p0"/><text:bookmark-end text:name="p0"/>Na podstawie art. 18 ust. 2 pkt 15 ustawy z dnia 8 marca 1990 r. o samorządzie gminnym<text:s/>(t.j. Dz. U.<text:s/><text:line-break/>z 2022 r. poz. 559, z późn. zm.) oraz art. 8 ust. 1 i art. 11 ust. 5 pkt. 1 ustawy z dnia 9 października 2015 r. o rewitalizacji (t.j. Dz. U. z 2021 r. poz. 485) Rada Gminy Miedzichowo<text:s/>uchwala, co następuje:</text:p>
      <text:p text:style-name="P12"/>
      <text:p text:style-name="P13">§ 1</text:p>
      <text:p text:style-name="P14"><text:bookmark-start text:name="z1"/><text:bookmark-end text:name="z1"/>Wyznacza się obszar zdegradowany i obszar rewitalizacji na<text:s/>terenie Gminy Miedzichowo, w granicach określonych w załączniku<text:s/>graficznym<text:s/>do niniejszej uchwały.</text:p>
      <text:p text:style-name="P15"/>
      <text:p text:style-name="P16">§<text:s/>2</text:p>
      <text:p text:style-name="P17"><text:bookmark-start text:name="z2"/><text:bookmark-end text:name="z2"/>Ustanawia się na<text:s/>rzecz Gminy Miedzichowo<text:s/>prawo pierwokupu wszystkich nieruchomości położonych na obszarze rewitalizacji.<text:s/></text:p>
      <text:p text:style-name="P18"/>
      <text:p text:style-name="P19">§<text:s/>3</text:p>
      <text:p text:style-name="P20">Wykonanie uchwały powierza się<text:s/>Wójtowi Gminy Miedzichowo.<text:s/></text:p>
      <text:p text:style-name="P21"/>
      <text:p text:style-name="P22">§<text:s/>4</text:p>
      <text:p text:style-name="P23"><text:bookmark-start text:name="z3"/><text:bookmark-end text:name="z3"/>Uchwała wchodzi w życie po upływie 14 dni od dnia ogłoszenia w Dzienniku Urzędowym<text:s/>Województwa Wielkopolskiego.</text:p>
      <text:soft-page-break/>
      <text:p text:style-name="P24"><text:span text:style-name="T25">UZASADNIENIE</text:span></text:p>
      <text:p text:style-name="P26"/>
      <text:p text:style-name="P27">Zasady oraz tryb przygotowywania, prowadzenia i oceny rewitalizacji określone zostały w Ustawie o rewitalizacji z dnia 9 października 2015 r. (t.j. Dz. U. z 2021 r. poz. 485.). Zgodnie<text:s/>z art. 3 ust. 1 ustawy przygotowanie, koordynowanie i tworzenie warunków do prowadzenia rewitalizacji, a także jej realizacja w zakresie właściwości stanowią zadania własne gminy.</text:p>
      <text:p text:style-name="P28"/>
      <text:p text:style-name="P29">Rewitalizacja stanowi kompleksowy oraz skoordynowany proces zintegrowanych działań na rzecz lokalnej społeczności, przestrzeni i gospodarki. Proces ten, skoncentrowany terytorialnie, ma na celu wyprowadzenie ze stanu kryzysowego obszarów zdegradowanych oraz poprawę jakości życia mieszkańców. Jednym z kluczowych założeń rewitalizacji jest partycypacja społeczna zapewniająca aktywny udział interesariuszy rewitalizacji w procesie przygotowania, prowadzenia oraz oceny rewitalizacji. Podstawą działań interesariuszy jest gminny program rewitalizacji, który sporządzany jest dla obszarów zdegradowanych obejmujących obszary przewidziane do rewitalizacji.</text:p>
      <text:p text:style-name="P30"/>
      <text:p text:style-name="P31">Zgodnie z art. 8 ust. 1 Ustawy o rewitalizacji, rada gminy wyznacza w drodze uchwały obszar zdegradowany i obszar rewitalizacji, którego granice wyznacza się na załączonej mapie wykonanej<text:s/><text:line-break/>w skali co najmniej 1:5000.<text:s/></text:p>
      <text:p text:style-name="P32"/>
      <text:p text:style-name="P33">Dlatego też, działając na podstawie art. 8 ust. 1 Ustawy o rewitalizacji, Rada Gminy<text:s/>Miedzichowo,<text:s/><text:line-break/>w efekcie przeprowadzonych analiz, diagnoz oraz konsultacji społecznych, wyznacza obszar zdegradowany oraz obszar rewitalizacji.</text:p>
      <text:p text:style-name="P34"/>
      <text:p text:style-name="P35">Wyznaczenie obszaru zdegradowanego i obszaru rewitalizacji umożliwi opracowanie kompleksowego i zgodnego z ustawodawstwem, Gminnego Programu Rewitalizacji<text:s/>dla Gminy Miedzichowo, którego treść, w tym przede wszystkim cele, kierunki i przedsięwzięcia rewitalizacyjne, a także system monitorowania i oceny programu, zapewni jego skuteczność i efektywność. Realizacja podstawowych i uzupełniających przedsięwzięć rewitalizacyjnych, przyczyni się do rozwiązania zdiagnozowanych zjawisk kryzysowych w sferze społecznej, a także związanych z nimi problemów występujących<text:s/><text:line-break/>w sferze gospodarczej, środowiskowej, przestrzenno-funkcjonalnej i technicznej, co przełoży się<text:s/><text:line-break/>w sposób bezpośredni na podniesienie jakości życia mieszkańców.<text:s/></text:p>
      <text:p text:style-name="P36"/>
      <text:p text:style-name="P37">Niniejsza Uchwała w sprawie wyznaczenia obszaru zdegradowanego oraz obszaru rewitalizacji na<text:s/>terenie<text:s/>Gminy Miedzichowo<text:s/>była poddana konsultacjom społecznym w<text:s/>dniach od 12 maja do 10 czerwca 2022 roku,<text:s/>które obejmowały formy: zbierania uwag w postaci papierowej i elektronicznej za pomocą formularza, ankiety on-line oraz<text:s/>spotkania<text:s/>konsultacyjn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Damięcka</meta:initial-creator>
    <dc:creator>Małgorzata Damięcka</dc:creator>
    <meta:creation-date>2022-06-13T07:35:00Z</meta:creation-date>
    <dc:date>2022-06-13T07:41:00Z</dc:date>
    <meta:template xlink:href="Normal" xlink:type="simple"/>
    <meta:editing-cycles>1</meta:editing-cycles>
    <meta:editing-duration>PT360S</meta:editing-duration>
    <meta:document-statistic meta:page-count="2" meta:paragraph-count="6" meta:word-count="499" meta:character-count="3489" meta:row-count="24" meta:non-whitespace-character-count="2996"/>
  </office:meta>
</office:document-meta>
</file>